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ijziging begroting Volksgezondheid, Welzijn en Sport 2025 samenhangende met de Voorjaarsnota</text:p>
        <text:section text:name="onderwerp_id1-2-1-3" text:style-name="onderwerp">
          <text:section text:name="al-groep_id1-2-1-3-1" text:style-name="handelingen_al-groep">
            <text:p text:style-name="handelingen_al">Stemming Wijziging begroting Volksgezondheid, Welzijn en Sport 2025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ten van het Ministerie van Volksgezondheid, Welzijn en Sport (XVI) voor het jaar 2025 (wijziging samenhangende met de Voorjaarsnota) (</text:span><text:a xlink:href="dossier/36725-XVI" xlink:type="simple"><text:span text:style-name="nadrukvet">36725-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725-XVI, Wijziging van de begrotingsstaten van het Ministerie van Volksgezondheid, Welzijn en Sport voor het jaar 2025 (wijziging samenhangende met de Voorjaarsnota).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50PLUS en Fractie-Kemperman voor dit wetsvoorstel hebben gestemd en de leden van de fracties van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9</meta:user-defined>
    <meta:user-defined meta:name="DC.title">Stemming Wijziging begroting Volksgezondheid, Welzijn en Sport 2025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7-08</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