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Aanvullende maatregelen tegen georganiseerde criminaliteit tijdens detentie</text:p>
        <text:section text:name="onderwerp_id1-2-1-3" text:style-name="onderwerp">
          <text:section text:name="al-groep_id1-2-1-3-1" text:style-name="handelingen_al-groep">
            <text:p text:style-name="handelingen_al">Stemming motie Aanvullende maatregelen tegen georganiseerde criminaliteit tijdens detentie</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Aanvullende maatregelen tegen georganiseerde criminaliteit tijdens detentie en het wetsvoorstel Wijzigingswet Aanvullende maatregelen tegen georganiseerde criminaliteit tijdens deten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Toorenburg c.s. over strikte criteria opnemen in de Regeling selectie, plaatsing en overplaatsing gedetineerden (<text:a xlink:href="kst-36372-G" xlink:type="simple">36372</text:a>, 36583, letter <text:a xlink:href="kst-36372-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372, 36583, letter G, de motie van het lid Van Toorenburg c.s. over strikte criteria opnemen in de Regeling selectie, plaatsing en overplaatsing gedetineerden. Wenst een van de leden een stemverklaring over de motie af te leggen? Mevrouw Van Bijsterveld namens JA21.</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Karin</text:span>
                  <text:span text:style-name="achternaam">Bijsterveld van</text:span>
               </text:span> (<text:span text:style-name="politiek">JA21</text:span>):</text:p>
          <text:section text:name="tekst_id1-2-1-6-2" text:style-name="handelingen_tekst">
            <text:section text:name="al-groep_id1-2-1-6-2-1" text:style-name="handelingen_al-groep">
              <text:p text:style-name="handelingen_al">Mevrouw <text:span text:style-name="nadrukvet">Van Bijsterveld</text:span> (JA21):</text:p>
              <text:p text:style-name="handelingen_al">Dank u wel, voorzitter. Het is een sympathieke motie; ze wordt ook breed gesteund. Wij vinden als fractie echter dat de staatssecretaris vanmorgen in het debat zeer uitvoerig en zorgvuldig de vragen beantwoord heeft en toezeggingen heeft gedaan. Daarom menen wij dat er voldoende waarborgen gegeven zijn. Dat maakt deze motie naar onze mening overbodig. Dat is de reden waarom we tegen deze motie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Van Bijsterveld. Wenst een van de andere leden een stemverklaring af te leggen? De heer Van Hattem namens de PVV.</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lexander</text:span>
                  <text:span text:style-name="achternaam">Hattem van</text:span>
               </text:span> (<text:span text:style-name="politiek">PVV</text:span>):</text:p>
          <text:section text:name="tekst_id1-2-1-8-2" text:style-name="handelingen_tekst">
            <text:section text:name="al-groep_id1-2-1-8-2-1" text:style-name="handelingen_al-groep">
              <text:p text:style-name="handelingen_al">De heer <text:span text:style-name="nadrukvet">Van Hattem</text:span> (PVV):</text:p>
              <text:p text:style-name="handelingen_al">Dank, voorzitter. Bij de stemverklaring van mevrouw Van Bijsterveld kunnen wij ons aanslui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Wenst een van de andere leden een stemverklaring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Toorenburg c.s. (<text:a xlink:href="kst-36372-G" xlink:type="simple">36372</text:a>, 36583, letter <text:a xlink:href="kst-36372-G" xlink:type="simple">G</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OPNL, GroenLinks-PvdA, de SGP, D66, het CDA, Volt, de SP, de PvdD, de VVD, de ChristenUnie, BBB en 50PLUS voor deze motie hebben gestemd en de leden van de fracties van de PVV, FVD, JA21 en Fractie-Kemperman ertegen, zodat zij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18</meta:user-defined>
    <meta:user-defined meta:name="DC.title">Stemming motie Aanvullende maatregelen tegen georganiseerde criminaliteit tijdens det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04</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2;G</meta:user-defined>
    <meta:user-defined meta:name="OVERHEID.TaxonomieBeleidsagenda/OVERHEID.category">Openbare orde en veiligheid | Criminaliteit</meta:user-defined>
    <meta:user-defined meta:name="DCTERMS.W3CDTF/OVERHEIDop.datumVergadering">2025-07-08</meta:user-defined>
    <meta:user-defined meta:name="OVERHEIDop.handelingenItemNummer">18</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