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Aanvullende maatregelen tegen georganiseerde criminaliteit tijdens detentie</text:p>
        <text:section text:name="onderwerp_id1-2-1-3" text:style-name="onderwerp">
          <text:section text:name="al-groep_id1-2-1-3-1" text:style-name="handelingen_al-groep">
            <text:p text:style-name="handelingen_al">Stemming Aanvullende maatregelen tegen georganiseerde criminaliteit tijdens detenti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Penitentiaire beginselenwet in verband met aanvullende maatregelen tegen georganiseerde criminaliteit tijdens detentie (</text:span><text:a xlink:href="dossier/36372" xlink:type="simple"><text:span text:style-name="nadrukvet">3637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372, Wijziging van de Penitentiaire beginselenwet in verband met aanvullende maatregelen tegen georganiseerde criminaliteit tijdens detentie. Wenst een van de leden een stemverklaring over di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it wetsvoorstel hebben gestemd en de leden van de fracties van FVD en Fractie-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7</meta:user-defined>
    <meta:user-defined meta:name="DC.title">Stemming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2</meta:user-defined>
    <meta:user-defined meta:name="OVERHEID.TaxonomieBeleidsagenda/OVERHEID.category">Openbare orde en veiligheid | Criminaliteit</meta:user-defined>
    <meta:user-defined meta:name="DCTERMS.W3CDTF/OVERHEIDop.datumVergadering">2025-07-08</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