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Wet tegenbewijsregeling box 3</text:p>
        <text:section text:name="onderwerp_id1-2-1-3" text:style-name="onderwerp">
          <text:section text:name="al-groep_id1-2-1-3-1" text:style-name="handelingen_al-groep">
            <text:p text:style-name="handelingen_al">Stemmingen moties Wet tegenbewijsregeling box 3</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inkomstenbelasting 2001 om een tegenbewijsregeling te introduceren bij het bepalen van het belastbare inkomen uit sparen en beleggen (Wet tegenbewijsregeling box 3)</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ijnen over het eenmalig overhevelen van verhuurde woningen (<text:a xlink:href="kst-36706-E" xlink:type="simple">36706</text:a>, letter <text:a xlink:href="kst-36706-E" xlink:type="simple">E</text:a>);</text:p>
              </text:list-item>
              <text:list-item text:style-override="id1-2-1-3-4-1-2">
                <text:number>-</text:number>
                <text:p text:style-name="handelingen_al">de motie-Van den Oetelaar over het aftrekbaar maken van onderhouds- en verduurzamingskosten voor woningen (<text:a xlink:href="kst-36706-F" xlink:type="simple">36706</text:a>, letter <text:a xlink:href="kst-36706-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l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de motie 36706, letter E, de motie van het lid Heijnen over het eenmalig overhevelen van verhuurde woningen. Wenst een van de leden een stemverklaring over d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eijnen (<text:a xlink:href="kst-36706-E" xlink:type="simple">36706</text:a>, letter <text:a xlink:href="kst-36706-E" xlink:type="simple">E</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V, FVD, de PvdD, BBB en Fractie-Kemperman voor deze motie hebben gestemd en de leden van de fracties van OPNL, GroenLinks-PvdA, de SGP, D66, het CDA, Volt, de SP, de VVD, JA21, de ChristenUnie en 50PLU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Wij stemmen over de motie 36706, letter F, de motie van het lid Van den Oetelaar over het aftrekbaar maken van onderhouds- en verduurzamingskosten voor woningen. Wenst een van de leden een stemverklaring over dez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Oetelaar (<text:a xlink:href="kst-36706-F" xlink:type="simple">36706</text:a>, letter <text:a xlink:href="kst-36706-F" xlink:type="simple">F</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PVV, FVD, de PvdD en Fractie-Kemperman voor deze motie hebben gestemd en de leden van de fracties van OPNL, GroenLinks-PvdA, de SGP, D66, het CDA, Volt, de SP,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15</meta:user-defined>
    <meta:user-defined meta:name="DC.title">Stemmingen moties Wet tegenbewijsregeling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6;E</meta:user-defined>
    <meta:user-defined meta:name="OVERHEIDop.behandeldDossier">36706;F</meta:user-defined>
    <meta:user-defined meta:name="OVERHEID.TaxonomieBeleidsagenda/OVERHEID.category">Financiën | Belasting</meta:user-defined>
    <meta:user-defined meta:name="DCTERMS.W3CDTF/OVERHEIDop.datumVergadering">2025-07-08</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