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ijziging begroting Volkshuisvesting en Ruimtelijke Ordening 2025 samenhangende met de Voorjaarsnota</text:p>
        <text:section text:name="onderwerp_id1-2-1-3" text:style-name="onderwerp">
          <text:section text:name="al-groep_id1-2-1-3-1" text:style-name="handelingen_al-groep">
            <text:p text:style-name="handelingen_al">Stemming Wijziging begroting Volkshuisvesting en Ruimtelijke Ordening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Volkshuisvesting en Ruimtelijke Ordening (XXII) voor het jaar 2025 (wijziging samenhangende met de Voorjaarsnota) (</text:span><text:a xlink:href="dossier/36725-XXII" xlink:type="simple"><text:span text:style-name="nadrukvet">36725-X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jul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Ik heet de minister van Landbouw, Visserij, Voedselzekerheid en Natuur, die namens de regering bij de stemmingen aanwezig is, nogmaals van harte welkom in de Eerste Kamer.</text:p>
              <text:p text:style-name="handelingen_al-groep_bottom"/>
            </text:section>
            <text:section text:name="al-groep_id1-2-1-5-2-2" text:style-name="handelingen_al-groep">
              <text:p text:style-name="handelingen_al">We beginnen met de stemming over het wetsvoorstel 36725-XXII, Wijziging van de begrotingsstaten van het Ministerie van Volkshuisvesting en Ruimtelijke Ordening voor het jaar 2025 (wijziging samenhangende met de Voorjaarsnota). Wenst een van de leden een stemverklaring over het wetsvoorstel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de SGP, D66, het CDA, Volt, de PVV, de VVD, JA21, de ChristenUnie, BBB, 50PLUS en Fractie-Kemperman voor dit wetsvoorstel hebben gestemd en de leden van de fracties van GroenLinks-PvdA,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3</meta:user-defined>
    <meta:user-defined meta:name="DC.title">Stemming Wijziging begroting Volkshuisvesting en Ruimtelijke Ordening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5-07-08</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