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oorjaarsnota 2025</text:p>
        <text:section text:name="onderwerp_id1-2-1-3" text:style-name="onderwerp">
          <text:section text:name="al-groep_id1-2-1-3-1" text:style-name="handelingen_al-groep">
            <text:p text:style-name="handelingen_al">Stemmingen moties Voorjaarsnota 202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Voorjaarsnota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rtog c.s. over een alternatieve dekking voor handhaving van de huidige btw-tarieven (<text:a xlink:href="kst-36725-C" xlink:type="simple">36725</text:a>, letter <text:a xlink:href="kst-36725-C" xlink:type="simple">C</text:a>);</text:p>
              </text:list-item>
              <text:list-item text:style-override="id1-2-1-3-4-1-2">
                <text:number>-</text:number>
                <text:p text:style-name="handelingen_al">de motie-Van Rooijen c.s. over afzien van het gebruik van goedkeurende beleidsbesluiten (<text:a xlink:href="kst-36725-D" xlink:type="simple">36725</text:a>, letter <text:a xlink:href="kst-36725-D" xlink:type="simple">D</text:a>);</text:p>
              </text:list-item>
              <text:list-item text:style-override="id1-2-1-3-4-1-3">
                <text:number>-</text:number>
                <text:p text:style-name="handelingen_al">de motie-Van Rooijen over het instellen van een onafhankelijke commissie voor herziening van het belasting- en toeslagenstelsel (<text:a xlink:href="kst-36725-E" xlink:type="simple">36725</text:a>, letter <text:a xlink:href="kst-36725-E" xlink:type="simple">E</text:a>);</text:p>
              </text:list-item>
              <text:list-item text:style-override="id1-2-1-3-4-1-4">
                <text:number>-</text:number>
                <text:p text:style-name="handelingen_al">de motie-Holterhues c.s. over herstel gebruikelijke systematiek koppeling ODA-budget en bruto nationaal inkomen (<text:a xlink:href="kst-36725-F" xlink:type="simple">36725</text:a>, letter <text:a xlink:href="kst-36725-F" xlink:type="simple">F</text:a>);</text:p>
              </text:list-item>
              <text:list-item text:style-override="id1-2-1-3-4-1-5">
                <text:number>-</text:number>
                <text:p text:style-name="handelingen_al">de motie-Van Apeldoorn c.s. over maatregelen in de komende Miljoenennota om kinderarmoede te verminderen (<text:a xlink:href="kst-36725-G" xlink:type="simple">36725</text:a>, letter <text:a xlink:href="kst-36725-G" xlink:type="simple">G</text:a>);</text:p>
              </text:list-item>
              <text:list-item text:style-override="id1-2-1-3-4-1-6">
                <text:number>-</text:number>
                <text:p text:style-name="handelingen_al">de motie-Visseren-Hamakers c.s. over alternatieve dekking voor pandemische paraatheid (<text:a xlink:href="kst-36725-H" xlink:type="simple">36725</text:a>, letter <text:a xlink:href="kst-36725-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de minister van Onderwijs, Cultuur en Wetenschap, die namens de regering bij de stemmingen aanwezig is,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over de moties die vorige week tijdens het debat over de Voorjaarsnota zijn ingediend. Ik heb begrepen dat de heer Van Rooijen zijn motie 36725, letter D, en zijn motie 36725, letter E, wenst aan te houden. Kan de Kamer zich daarin vinden? Dat is het geval.</text:p>
              <text:p text:style-name="handelingen_al-groep_bottom"/>
            </text:section>
            <text:section text:name="al-groep_id1-2-1-5-2-4" text:style-name="handelingen_al-groep">
              <text:p text:style-name="handelingen_al">Op verzoek van de heer Van Rooijen stel ik voor zijn moties (36725, letters D en E) aan te houden.</text:p>
              <text:p text:style-name="handelingen_al-groep_bottom"/>
            </text:section>
            <text:section text:name="al-groep_id1-2-1-5-2-5"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ze moties maken daarmee geen onderdeel meer uit van de stemmingslijst.</text:p>
              <text:p text:style-name="handelingen_al-groep_bottom"/>
            </text:section>
            <text:section text:name="al-groep_id1-2-1-6-2-2" text:style-name="handelingen_al-groep">
              <text:p text:style-name="handelingen_al">Dan stemmen wij allereerst over de motie 36725, letter C, de motie van het lid Hartog c.s. over een alternatieve dekking voor handhaving van de huidige btw-tarieven. Wenst een van de leden een stemverklaring over de motie af te leggen? Dat is het geval. De heer Martens van GroenLinks-PvdA,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andy</text:span>
                  <text:span text:style-name="achternaam">Marte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Martens</text:span> (GroenLinks-PvdA):</text:p>
              <text:p text:style-name="handelingen_al">Dank, voorzitter. In het debat is benoemd dat wij andere keuzes zouden maken dan de rekening in de inkomstenbelasting bij de lage en middeninkomens neerleggen; dat is duidelijk. Hoewel deze motie zeker sympathiek oogt — daarom licht ik dat graag toe — moeten we als Eerste Kamer het politieke primaat van de Tweede Kamer op dit punt aanvaarden en de langlopende discussie hierover niet op een andere manier proberen te beslechten. We zouden daarmee in onze ogen de staatssecretaris opnieuw het veld in sturen met een onmogelijke opdracht, gezien wat de Tweede Kamer hierover al heeft besloten. Zodoende zouden we een nieuwe patstelling creëren. Om die reden stemmen wij te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Martens. De heer Van Rooijen, namens 50PLU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Rooijen van</text:span>
               </text:span> (<text:span text:style-name="politiek">50PLUS</text:span>):</text:p>
          <text:section text:name="tekst_id1-2-1-9-2" text:style-name="handelingen_tekst">
            <text:section text:name="al-groep_id1-2-1-9-2-1" text:style-name="handelingen_al-groep">
              <text:p text:style-name="handelingen_al">De heer <text:span text:style-name="nadrukvet">Van Rooijen</text:span> (50PLUS):</text:p>
              <text:p text:style-name="handelingen_al">Voorzitter. Mijn fractie is heel blij met de steun die Volt geeft aan de strijd die ik nu al heel lang voer. Ik denk namelijk dat de beperking van de inflatiecorrectie gewoon een stiekeme belastingverhoging is, waardoor ook de gewone man naar steeds hogere tarieven gaat. Mijn fractie zal dus voor deze motie stemmen, waarbij ik overigens wil toevoegen dat wat aan het slot van de motie staat, niet zonder meer onze steun hoeft te hebben. Het gaat ons om de precautionaire kant.</text:p>
              <text:p text:style-name="handelingen_al-groep_bottom"/>
            </text:section>
            <text:section text:name="al-groep_id1-2-1-9-2-2" text:style-name="handelingen_al-groep">
              <text:p text:style-name="handelingen_al">Ten slotte. Onze jongste zoon is vandaag 50 ge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t was dus de reden voor de stemverklaring! Heel slim. Wenst een van de andere leden nog een stemverklaring af te leggen? Niemand durft meer. Van harte gefeliciteerd, meneer Van Rooijen.</text:p>
              <text:p text:style-name="handelingen_al-groep_bottom"/>
            </text:section>
            <text:section text:name="al-groep_id1-2-1-10-2-2" text:style-name="handelingen_al-groep">
              <text:p text:style-name="handelingen_al">Wij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artog c.s. (<text:a xlink:href="kst-36725-C" xlink:type="simple">36725</text:a>, letter <text:a xlink:href="kst-36725-C" xlink:type="simple">C</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OPNL, Volt, de SP, de PvdD en 50PLUS voor deze motie hebben gestemd en de leden van de fracties van GroenLinks-PvdA, de SGP, D66, het CDA, de PVV, FVD, de VVD, JA21, de ChristenUnie, BBB en Fractie-Kemperman ertegen, zodat zij is verworpen.</text:p>
            <text:p text:style-name="handelingen_al-groep_bottom"/>
          </text:section>
          <text:p text:style-name="handelingen_tekst_bottom"/>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an stemmen wij over de motie 36725, letter F, de motie van het lid Holterhues c.s. over herstel gebruikelijke systematiek koppeling ODA-budget en bruto nationaal inkomen. Wenst een van de leden een stemverklaring over de motie af te leggen? De heer Kemperman namens de Fractie-Kemperm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ic</text:span>
                  <text:span text:style-name="achternaam">Kemperman</text:span>
               </text:span> (<text:span text:style-name="politiek">Fractie-Kemperman</text:span>):</text:p>
          <text:section text:name="tekst_id1-2-1-14-2" text:style-name="handelingen_tekst">
            <text:section text:name="al-groep_id1-2-1-14-2-1" text:style-name="handelingen_al-groep">
              <text:p text:style-name="handelingen_al">De heer <text:span text:style-name="nadrukvet">Kemperman</text:span> (Fractie-Kemperman):</text:p>
              <text:p text:style-name="handelingen_al">Dank u wel, voorzitter. Recent steunde deze Kamer een automatische koppeling van uitgaven voor wapens en defensie met het bnp voor 2%. Die norm werd later nog eens, verplicht, op de NAVO-top verhoogd naar 5%. De motie met het nummer 36725, letter F, van de heer Holterhues c.s., en straks de motie 36725, letter G, van de heer Van Apeldoorn c.s., vragen om veel minder geld voor mensen in de armste delen van de wereld en voor kinderarmoede in ons land. Het is maar net wat je prioriteit geeft: wapens of de hulp aan mensen. Voor mij zijn dat no-brainers. Ik zal voor beide moties stemmen die ik zojuist noemd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Kemperman. De heer Kroon namens de BBB-frac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roon</text:span>
               </text:span> (<text:span text:style-name="politiek">BBB</text:span>):</text:p>
          <text:section text:name="tekst_id1-2-1-16-2" text:style-name="handelingen_tekst">
            <text:section text:name="al-groep_id1-2-1-16-2-1" text:style-name="handelingen_al-groep">
              <text:p text:style-name="handelingen_al">De heer <text:span text:style-name="nadrukvet">Kroon</text:span> (BBB):</text:p>
              <text:p text:style-name="handelingen_al">Dank u wel, voorzitter. Ik vraag permissie om ook over de moties G en H een verklaring te 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t</text:span>
                  <text:span text:style-name="achternaam">Kroon</text:span>
               </text:span> (<text:span text:style-name="politiek">BBB</text:span>):</text:p>
          <text:section text:name="tekst_id1-2-1-18-2" text:style-name="handelingen_tekst">
            <text:section text:name="al-groep_id1-2-1-18-2-1" text:style-name="handelingen_al-groep">
              <text:p text:style-name="handelingen_al">De heer <text:span text:style-name="nadrukvet">Kroon</text:span> (BBB):</text:p>
              <text:p text:style-name="handelingen_al">Voorzitter. Ten aanzien van de motie-Holterhues c.s. met letter F (36725): de fractie beoordeelt dat doeltreffende ontwikkelingshulp inderdaad wenselijk is, maar dat doeltreffendheid en impact niet noodzakelijk een relatie hebben met het percentage van het bni. Daarenboven betreft de motie een herhaling van een eerder verzoek. Een dergelijk gebruik van het instrument motie lijkt onze fractie niet passend. Derhalve stemmen we tegen deze motie.</text:p>
              <text:p text:style-name="handelingen_al-groep_bottom"/>
            </text:section>
            <text:section text:name="al-groep_id1-2-1-18-2-2" text:style-name="handelingen_al-groep">
              <text:p text:style-name="handelingen_al">Ten aanzien van de motie-Van Apeldoorn c.s. met letter G (36725) en de motie-Visseren-Hamakers c.s. met letter H (36725) wil de fractie opmerken dat je niet tegen het verminderen van kinderarmoede respectievelijk pandemische paraatheid kan zijn, maar dat de inhoud van deze moties sterk beleidsvormend is richting de Miljoenennota en dat zulks een Tweede Kameraangelegenheid is. We zullen dus ook tegen deze moties stem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Kroon. Wenst een van de andere leden nog een stemverklaring af te leggen? Dat is niet het geval.</text:p>
              <text:p text:style-name="handelingen_al-groep_bottom"/>
            </text:section>
            <text:section text:name="al-groep_id1-2-1-19-2-2" text:style-name="handelingen_al-groep">
              <text:p text:style-name="handelingen_al">We stemmen bij zitten en opstaan over de motie 36725, letter F.</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olterhues c.s. (<text:a xlink:href="kst-36725-F" xlink:type="simple">36725</text:a>, letter <text:a xlink:href="kst-36725-F" xlink:type="simple">F</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OPNL, GroenLinks-PvdA, de SGP, D66, het CDA, Volt, de SP, de PvdD, de ChristenUnie en Fractie-Kemperman voor deze motie hebben gestemd en de leden van de fracties van de PVV, FVD, de VVD, JA21, BBB en 50PLUS ertegen, zodat zij is aanvaard.</text:p>
            <text:p text:style-name="handelingen_al-groep_bottom"/>
          </text:section>
          <text:p text:style-name="handelingen_tekst_bottom"/>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an stemmen wij over de motie 36725, letter G, de motie van het lid Van Apeldoorn c.s. over maatregelen in de komende Miljoenennota om kinderarmoede te verminderen. Wenst een van de leden een stemverklaring over de motie af te leggen? Dat is niet het geval.</text:p>
              <text:p text:style-name="handelingen_al-groep_bottom"/>
            </text:section>
            <text:section text:name="al-groep_id1-2-1-22-2-2" text:style-name="handelingen_al-groep">
              <text:p text:style-name="handelingen_al">We stemmen bij zitten en opstaa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Apeldoorn c.s. (<text:a xlink:href="kst-36725-G" xlink:type="simple">36725</text:a>, letter <text:a xlink:href="kst-36725-G" xlink:type="simple">G</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OPNL, GroenLinks-PvdA, de SGP, D66, het CDA, Volt, de SP, de PvdD, de ChristenUnie, 50PLUS en Fractie-Kemperman voor deze motie hebben gestemd en de leden van de fracties van de PVV, FVD, de VVD, JA21 en BBB ertegen, zodat zij is aanvaard.</text:p>
            <text:p text:style-name="handelingen_al-groep_bottom"/>
          </text:section>
          <text:p text:style-name="handelingen_tekst_bottom"/>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an stemmen wij ten slotte over de motie 36725, letter H, de motie van het lid Visseren-Hamakers c.s. over alternatieve dekking voor pandemische paraatheid. Wenst een van de leden een stemverklaring over deze motie af te leggen? Dat is niet het geval.</text:p>
              <text:p text:style-name="handelingen_al-groep_bottom"/>
            </text:section>
            <text:section text:name="al-groep_id1-2-1-25-2-2" text:style-name="handelingen_al-groep">
              <text:p text:style-name="handelingen_al">We stemmen bij zitten en opstaa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isseren-Hamakers c.s. (<text:a xlink:href="kst-36725-H" xlink:type="simple">36725</text:a>, letter <text:a xlink:href="kst-36725-H" xlink:type="simple">H</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OPNL, GroenLinks-PvdA, D66, Volt, de SP, de PvdD, de ChristenUnie en 50PLUS voor deze motie hebben gestemd en de leden van de fracties van de SGP, het CDA, de PVV, FVD, de VVD, JA21, BBB en Fractie-Kemperman ertegen, zodat zij is verworpen.</text:p>
            <text:p text:style-name="handelingen_al-groep_bottom"/>
          </text:section>
          <text:p text:style-name="handelingen_tekst_bottom"/>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an zijn we hiermee gekomen aan het einde van de stemmingen. Ik schors de vergadering tot 16.00 uur. Dan is aan de orde de behandeling van de begroting van Landbouw, Visserij, Voedselzekerheid en Nat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4.03 uur tot 16.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10</meta:user-defined>
    <meta:user-defined meta:name="DC.title">Stemmingen moties Voorjaarsnota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C</meta:user-defined>
    <meta:user-defined meta:name="OVERHEIDop.behandeldDossier">36725;D</meta:user-defined>
    <meta:user-defined meta:name="OVERHEIDop.behandeldDossier">36725;E</meta:user-defined>
    <meta:user-defined meta:name="OVERHEIDop.behandeldDossier">36725;F</meta:user-defined>
    <meta:user-defined meta:name="OVERHEIDop.behandeldDossier">36725;G</meta:user-defined>
    <meta:user-defined meta:name="OVERHEIDop.behandeldDossier">36725;H</meta:user-defined>
    <meta:user-defined meta:name="OVERHEIDop.behandeldDossier">36725;D</meta:user-defined>
    <meta:user-defined meta:name="OVERHEIDop.behandeldDossier">36725;E</meta:user-defined>
    <meta:user-defined meta:name="OVERHEID.TaxonomieBeleidsagenda/OVERHEID.category">Financiën | Begroting</meta:user-defined>
    <meta:user-defined meta:name="DCTERMS.W3CDTF/OVERHEIDop.datumVergadering">2025-07-08</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