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8e vergadering</text:p>
        <text:p text:style-name="vergaderdatum">Dinsdag 8 juli 2025</text:p>
        <text:p text:style-name="vergadertijd">Aanvang 09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an Hattem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2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zaan, Van Bijsterveld, Bovens, Bruijn, Croll, Crone, Dittrich, Doornhof, Fiers, Van Gasteren, Goossen, Van der Goot, Griffioen, Van Gurp, Hartog, Van Hattem, Heijnen, Holterhues, Huizinga-Heringa, Janssen, Janssen-van Helvoort, Jaspers, Kaljouw, Karimi, Kemperman, Van Kesteren, Klip-Martin, Kluit, Van Knapen, Koffeman, Kroon, Lagas, Van Langen-Visbeek, Lievense, Van der Linden, Marquart Scholtz, Martens, Van Meenen, Meijer, Moonen, Nanninga, Nicolaï, Van den Oetelaar, Oplaat, Panman, Perin-Gopie, Petersen, Prins, Ramsodit, Recourt, Rietkerk, Van Rooijen, Roovers, Rosenmöller, Van de Sanden, Schalk, Straus, Van Strien, Talsma, Thijssen, Van Toorenburg, Veldhoen, Visseren-Hamaker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Bruins, minister van Onderwijs, Cultuur en Wetenschap, mevrouw Jansen, minister van Volksgezondheid, Welzijn en Sport, mevrouw Pouw-Verweij, staatssecretaris Langdurige en Maatschappelijke Zorg, de heer Struycken, staatssecretaris Rechtsbescherming, mevrouw Tielen, staatssecretaris Jeugd, Preventie en Sport, en mevrouw Wiersma, minister van Landbouw, Visserij, Voedselzekerheid en Natuur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Alexander</text:span>
                  <text:span text:style-name="achternaam">Hattem van</text:span>
               </text:span> (<text:span text:style-name="politiek">PVV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heropen de vergadering van de Eerste Kamer der Staten-Generaal op dinsdag 8 juli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9-04</meta:user-defined>
    <meta:user-defined meta:name="DCTERMS.W3CDTF/DCTERMS.issued">2025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8</meta:user-defined>
    <meta:user-defined meta:name="OVERHEIDop.handelingenItemNummer">1</meta:user-defined>
    <meta:user-defined meta:name="OVERHEIDop.publicationIssue">3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