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Maandag 7 juli 2025</text:p>
        <text:p text:style-name="vergadertijd">Aanvang 12: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57 leden, te weten:</text:p>
            <text:p text:style-name="handelingen_al-groep_bottom"/>
          </text:section>
          <text:section text:name="al-groep_id1-2-2-2-3" text:style-name="handelingen_al-groep">
            <text:p text:style-name="handelingen_al">Van Aelst-den Uijl, Bakker-Klein, Van Ballekom, Baumgarten, Van Bijsterveld, Bovens, Bruijn, Croll, Crone, Dittrich, Doornhof, Van Gasteren, Goossen, Van der Goot, Griffioen, Hartog, Van Hattem, Heijnen, Holterhues, Janssen, Janssen-van Helvoort, Jaspers, Kemperman, Van Kesteren, Klip-Martin, Van Knapen, Kroon, Lagas, Lievense, Van der Linden, Marquart Scholtz, Martens, Van Meenen, Meijer, Moonen, Nanninga, Nicolaï, Van den Oetelaar, Oplaat, Panman, Perin-Gopie, Petersen, Ramsodit, Recourt, Van Rooijen, Roovers, Rosenmöller, Van de Sanden, Schalk, Van Strien, Talsma, Thijssen, Van Toorenburg, Veldhoen, Visseren-Hamakers, Vos en Van Wijk,</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de heer Van Oostenbruggen, staatssecretaris Fiscaliteit, Belastingdienst en Douane,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maandag 7 juli 2025. Ik heet de leden, de medewerkers, de aanwezigen op de publieke tribune en iedereen die deze vergadering via de livestream volgt van harte welkom. Ook heet ik de minister van Volkshuisvesting en Ruimtelijke Ordening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03</meta:user-defined>
    <meta:user-defined meta:name="DCTERMS.W3CDTF/DCTERMS.issued">2025-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7</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