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Wet veilige jaarwisseling</text:p>
        <text:section text:name="onderwerp_id1-2-1-3" text:style-name="onderwerp">
          <text:section text:name="al-groep_id1-2-1-3-1" text:style-name="handelingen_al-groep">
            <text:p text:style-name="handelingen_al">Stemming motie Wet veilige jaarwisseling</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text:span text:style-name="nadrukvet">Voorstel van wet van de leden Klaver en Ouwehand tot wijziging van de Wet milieubeheer en de Wet op de economische delicten in verband met de invoering van een vuurwerkverbod voor consumenten (Wet veilige jaarwisseling) (3538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Jaspers over inwerkingtreding van dit voorstel nadat er passende dekking is gevonden (<text:a xlink:href="kst-35386-H" xlink:type="simple">35386</text:a>, letter <text:a xlink:href="kst-35386-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de motie 35386, letter H, de motie van het lid Jaspers over de inwerkingtreding van dit voorstel nadat er passende dekking is gevond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spers (<text:a xlink:href="kst-35386-H" xlink:type="simple">35386</text:a>, letter <text:a xlink:href="kst-35386-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V, FVD, BBB en Fractie-Kemperman voor deze motie hebben gestemd en de leden van de fracties van OPNL, GroenLinks-PvdA, de SGP, D66, het CDA, Volt, de SP, de PvdD, de VVD, JA21, de ChristenUnie en 50PLUS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Hiermee zijn we gekomen aan het einde van de stemmingen. Ik schors de vergadering voor een kort moment, waarna wij doorgaan met de behandeling van de Voorjaarsnot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9</meta:user-defined>
    <meta:user-defined meta:name="DC.title">Stemming motie Wet veilig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1</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H</meta:user-defined>
    <meta:user-defined meta:name="DCTERMS.W3CDTF/OVERHEIDop.datumVergadering">2025-07-01</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