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de brief van de voorzitter van de vaste commissie voor OCW met het voorstel tot het vragen van advies aan de Onderwijsraad over stelselverkenning naar de inrichting van het voortgezet onderwijs en het vervolgonderwijs (</text:span><text:a xlink:href="kst-31289-R" xlink:type="simple"><text:span text:style-name="nadrukvet">31289</text:span></text:a><text:span text:style-name="nadrukvet">, letter </text:span><text:a xlink:href="kst-31289-R" xlink:type="simple"><text:span text:style-name="nadrukvet">R</text:span></text:a><text:span text:style-name="nadrukvet">);</text:span></text:p>
              </text:list-item>
              <text:list-item text:style-override="id1-2-1-3-2-2-2">
                <text:number>-</text:number>
                <text:p text:style-name="handelingen_al"><text:span text:style-name="nadrukvet">het wetsvoorstel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text:span><text:a xlink:href="dossier/36597" xlink:type="simple"><text:span text:style-name="nadrukvet">36597</text:span></text:a><text:span text:style-name="nadrukvet">-(R2198));</text:span></text:p>
              </text:list-item>
              <text:list-item text:style-override="id1-2-1-3-2-2-3">
                <text:number>-</text:number>
                <text:p text:style-name="handelingen_al"><text:span text:style-name="nadrukvet">het wetsvoorstel Wijziging van de Mediawet 2008 houdende verlenging van de lopende concessie en erkenningen van de landelijke publieke mediadienst met twee jaar (</text:span><text:a xlink:href="dossier/36674" xlink:type="simple"><text:span text:style-name="nadrukvet">36674</text:span></text:a><text:span text:style-name="nadrukvet">);</text:span></text:p>
              </text:list-item>
              <text:list-item text:style-override="id1-2-1-3-2-2-4">
                <text:number>-</text:number>
                <text:p text:style-name="handelingen_al"><text:span text:style-name="nadrukvet">het wetsvoorstel Goedkeuring van de op 19 oktober 2018 te Brussel tot stand gekomen Partnerschaps- en Samenwerkingsovereenkomst tussen de Europese Unie en haar lidstaten, enerzijds, en de Republiek Singapore, anderzijds (Trb. 2019, 25) (</text:span><text:a xlink:href="dossier/36689" xlink:type="simple"><text:span text:style-name="nadrukvet">36689</text:span></text:a><text:span text:style-name="nadrukvet">);</text:span></text:p>
              </text:list-item>
              <text:list-item text:style-override="id1-2-1-3-2-2-5">
                <text:number>-</text:number>
                <text:p text:style-name="handelingen_al"><text:span text:style-name="nadrukvet">het wetsvoorstel Goedkeuring van de op 14 december 2022 te Brussel tot stand gekomen Kaderovereenkomst inzake een partnerschap en samenwerking tussen de Europese Unie en haar lidstaten, enerzijds, en de regering van Maleisië, anderzijds (Trb. 2023, 8) (</text:span><text:a xlink:href="dossier/36690" xlink:type="simple"><text:span text:style-name="nadrukvet">36690</text:span></text:a><text:span text:style-name="nadrukvet">);</text:span></text:p>
              </text:list-item>
              <text:list-item text:style-override="id1-2-1-3-2-2-6">
                <text:number>-</text:number>
                <text:p text:style-name="handelingen_al"><text:span text:style-name="nadrukvet">het wetsvoorstel Goedkeuring van de op 14 december 2022 te Brussel tot stand gekomen Kaderovereenkomst inzake een breed partnerschap en samenwerking tussen de Europese Unie en haar lidstaten, enerzijds, en het Koninkrijk Thailand, anderzijds (Trb. 2023, 12) (</text:span><text:a xlink:href="dossier/36691" xlink:type="simple"><text:span text:style-name="nadrukvet">36691</text:span></text:a><text:span text:style-name="nadrukvet">);</text:span></text:p>
              </text:list-item>
              <text:list-item text:style-override="id1-2-1-3-2-2-7">
                <text:number>-</text:number>
                <text:p text:style-name="handelingen_al"><text:span text:style-name="nadrukvet">het wetsvoorstel Wijziging van de begrotingsstaat van het Mobiliteitsfonds voor het jaar 2025 (Incidentele suppletoire begroting inzake ViA15) (</text:span><text:a xlink:href="dossier/36757" xlink:type="simple"><text:span text:style-name="nadrukvet">36757</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Ja, dat is het geval. Mevrouw Visseren-Hamaker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Visseren-Hamakers</text:span>
               </text:span> (<text:span text:style-name="politiek">PvdD</text:span>):</text:p>
          <text:section text:name="tekst_id1-2-1-5-2" text:style-name="handelingen_tekst">
            <text:section text:name="al-groep_id1-2-1-5-2-1" text:style-name="handelingen_al-groep">
              <text:p text:style-name="handelingen_al">Mevrouw <text:span text:style-name="nadrukvet">Visseren-Hamakers</text:span> (PvdD):</text:p>
              <text:p text:style-name="handelingen_al">Dank, voorzitter. De Partij voor de Dieren wil graag aantekening aanvragen bij de suppletoire begroting Mobiliteitsfonds 2025 (36757).</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Andere leden? Nee? Dan hebben we dit agendapunt afgerond.</text:p>
              <text:p text:style-name="handelingen_al-groep_bottom"/>
            </text:section>
            <text:section text:name="al-groep_id1-2-1-6-2-2" text:style-name="handelingen_al-groep">
              <text:p text:style-name="handelingen_al">De leden van de fractie van de PvdD wordt conform artikel 88 van het Reglement van Orde aantekening verleend dat zij geacht willen worden zich niet met het wetsvoorstel Wijziging van de begrotingsstaat van het Mobiliteitsfonds voor het jaar 2025 (Incidentele suppletoire begroting inzake ViA15) (36757)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7</meta:user-defined>
    <meta:user-defined meta:name="DC.title">Behandeling van brief van de voorzitter van de vaste commissie voor OCW met het voorstel tot het vragen van advies aan de Onderwijsraad over stelselverkenning naar de inrichting van het voortgezet onderwijs en het vervolgonderwijs (31289, nr. R);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9-03</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R</meta:user-defined>
    <meta:user-defined meta:name="OVERHEIDop.behandeldDossier">36597</meta:user-defined>
    <meta:user-defined meta:name="OVERHEIDop.behandeldDossier">36674</meta:user-defined>
    <meta:user-defined meta:name="OVERHEIDop.behandeldDossier">36689</meta:user-defined>
    <meta:user-defined meta:name="OVERHEIDop.behandeldDossier">36690</meta:user-defined>
    <meta:user-defined meta:name="OVERHEIDop.behandeldDossier">36691</meta:user-defined>
    <meta:user-defined meta:name="OVERHEIDop.behandeldDossier">36757</meta:user-defined>
    <meta:user-defined meta:name="OVERHEIDop.behandeldDossier">36757</meta:user-defined>
    <meta:user-defined meta:name="DCTERMS.W3CDTF/OVERHEIDop.datumVergadering">2025-07-01</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