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oud-Eerste Kamerlid mevrouw Geerdink</text:p>
        <text:section text:name="onderwerp_id1-2-1-3" text:style-name="onderwerp">
          <text:section text:name="al-groep_id1-2-1-3-1" text:style-name="handelingen_al-groep">
            <text:p text:style-name="handelingen_al">Afscheid van oud-Eerste Kamerlid mevrouw Geerdink</text:p>
            <text:p text:style-name="handelingen_al-groep_bottom"/>
          </text:section>
          <text:section text:name="al-groep_id1-2-1-3-2" text:style-name="handelingen_al-groep">
            <text:p text:style-name="handelingen_al">Aan de orde is <text:span text:style-name="nadrukvet">het afscheid van oud-Eerste Kamerlid mevrouw drs. P.W. Geerdink</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Collega's, we nemen vandaag afscheid van mevrouw Geerdink, die mij per brief heeft laten weten ontslag te nemen van de Kamer per vandaag, dinsdag 1 juli, omdat zij volgende maand begint als algemeen directeur van de Nederlandse Orde van Belastingadviseurs.</text:p>
              <text:p text:style-name="handelingen_al-groep_bottom"/>
            </text:section>
            <text:section text:name="al-groep_id1-2-1-4-2-3" text:style-name="handelingen_al-groep">
              <text:p text:style-name="handelingen_al">Mevrouw Geerdink, u was ruim zes jaar lid van de Eerste Kamer. Het was niet uw eerste volksvertegenwoordigende rol: van 2002 tot 2006 was u voor de VVD gemeenteraadslid in Amsterdam en van 2011 tot 2014 fractievoorzitter in de Provinciale Staten in Groningen.</text:p>
              <text:p text:style-name="handelingen_al-groep_bottom"/>
            </text:section>
            <text:section text:name="al-groep_id1-2-1-4-2-4" text:style-name="handelingen_al-groep">
              <text:p text:style-name="handelingen_al">In de Eerste Kamer was u woordvoerder op financieel-economische onderwerpen, gelijk uw buurman, en in het bijzonder fiscaliteit. Dat is geen wonder met uw achtergrond als belastingadviseur, zowel nationaal als internationaal. Ik mag wel stellen dat het hoogtepunt van uw politieke jaar de behandeling van het belastingplan was. Als een echte "number cruncher" — cijferkraker klinkt toch iets te plat — beet u zich elk jaar opnieuw vast in de belastingplannen van de kabinetten-Rutte III en IV, en afgelopen jaar in dat van het kabinet-Schoof. U behaalde met regelmaat ook succes. Zo diende u samen met uw oud-collega Peter Essers meerdere moties in die werden aangenomen en ook nog uitgevoerd. Dat is ook nog een ding.</text:p>
              <text:p text:style-name="handelingen_al-groep_bottom"/>
            </text:section>
            <text:section text:name="al-groep_id1-2-1-4-2-5" text:style-name="handelingen_al-groep">
              <text:p text:style-name="handelingen_al">Maar niet alleen cijfers mogen zich in uw belangstelling verheugen, ook aan taal heeft u uw hart verpand. De afgelopen anderhalf was u voorzitter van de Interparlementaire Commissie van de Nederlandse Taalunie. Ter gelegenheid van uw afscheid zei u daarover tegen de redactie van de Eerste Kamerwebsite: "Ik heb genoten van het voorzitterschap van de Taalunie. Ik geloof in de kracht van taal om mensen en werelden te verbinden. Daar blijf ik me met plezier voor inzetten." Dat kan iedereen straks, na afloop van deze vergadering, teruglezen.</text:p>
              <text:p text:style-name="handelingen_al-groep_bottom"/>
            </text:section>
            <text:section text:name="al-groep_id1-2-1-4-2-6" text:style-name="handelingen_al-groep">
              <text:p text:style-name="handelingen_al">Beste Paulien, ik wens jou — ik weet zeker dat ik namens de collega's spreek — alle goeds toe in je verdere werkzaamheden. Ik zal zo dadelijk na de installatie van je opvolger schorsen zodat we dan persoonlijk afscheid van je kunnen nemen.</text:p>
              <text:p text:style-name="handelingen_al-groep_bottom"/>
            </text:section>
            <text:section text:name="al-groep_id1-2-1-4-2-7" text:style-name="handelingen_al-groep">
              <text:p text:style-name="handelingen_al">(Appla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4</meta:user-defined>
    <meta:user-defined meta:name="DC.title">Afscheid van oud-Eerste Kamerlid mevrouw Geerdink</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9-03</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