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brief Beroep op artikel 2.27 van de Comptabiliteitswet 2016 ten behoeve van de prijsbijstelling voortgezet onderwijs</text:p>
        <text:section text:name="onderwerp_id1-2-1-3" text:style-name="onderwerp">
          <text:section text:name="al-groep_id1-2-1-3-1" text:style-name="handelingen_al-groep">
            <text:p text:style-name="handelingen_al">Stemming brief Beroep op artikel 2.27 van de Comptabiliteitswet 2016 ten behoeve van de prijsbijstelling voortgezet onderwijs</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Onderwijs, Cultuur en Wetenschap over een beroep op artikel 2.27 van de Comptabiliteitswet 2016 ten behoeve van de prijsbijstelling voortgezet onderwijs (</text:span><text:a xlink:href="kst-36725-VIII-C" xlink:type="simple"><text:span text:style-name="nadrukvet">36725-VIII</text:span></text:a><text:span text:style-name="nadrukvet">, letter </text:span><text:a xlink:href="kst-36725-VIII-C" xlink:type="simple"><text:span text:style-name="nadrukvet">C</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lvorens wij verdergaan met het wetsvoorstel Veilige jaarwisseling is aan de orde de stemming over de brief van de vaste commissie voor Onderwijs, Cultuur en Wetenschap over een beroep op artikel 2.27 van de Comptabiliteitswet 2016 ten behoeve van de prijsbijstelling voortgezet onderwijs. Zoals eerder aan de leden gemeld vindt deze stemming vandaag plaats in verband met het feit dat de Kamer is gevraagd om voor 1 juli een besluit over het beroep op het genoemde artikel 2.27 te nemen.</text:p>
              <text:p text:style-name="handelingen_al-groep_bottom"/>
            </text:section>
            <text:section text:name="al-groep_id1-2-1-4-2-2" text:style-name="handelingen_al-groep">
              <text:p text:style-name="handelingen_al">Ik heet de staatssecretaris Openbaar Vervoer en Milieu, die namens de regering bij de stemming aanwezig is, nogmaals van harte welkom.</text:p>
              <text:p text:style-name="handelingen_al-groep_bottom"/>
            </text:section>
            <text:section text:name="al-groep_id1-2-1-4-2-3" text:style-name="handelingen_al-groep">
              <text:p text:style-name="handelingen_al">Hebben voldoende leden de presentielijst getekend? Dat is het geval.</text:p>
              <text:p text:style-name="handelingen_al-groep_bottom"/>
            </text:section>
            <text:section text:name="al-groep_id1-2-1-4-2-4" text:style-name="handelingen_al-groep">
              <text:p text:style-name="handelingen_al">Wenst een van de leden een stemverklaring over het voorstel van de commissie OCW dat de Kamer zich deugdelijk geïnformeerd acht, conform artikel 2.27 van de Comptabiliteitswet 2016, af te leggen? De heer Van Meenen namens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aul</text:span>
                  <text:span text:style-name="achternaam">Meenen van</text:span>
               </text:span> (<text:span text:style-name="politiek">D66</text:span>):</text:p>
          <text:section text:name="tekst_id1-2-1-5-2" text:style-name="handelingen_tekst">
            <text:section text:name="al-groep_id1-2-1-5-2-1" text:style-name="handelingen_al-groep">
              <text:p text:style-name="handelingen_al">De heer <text:span text:style-name="nadrukvet">Van Meenen</text:span> (D66):</text:p>
              <text:p text:style-name="handelingen_al">Voorzitter. Gezien de gevolgen die het zou hebben om te zeggen dat dat niet zo is, zal ik formeel instemmen met het feit dat wij deugdelijk geïnformeerd zijn. Maar ik wil hier toch wel de aantekening maken dat het woord "deugdelijk" voor mij niet materieel van toepassing is. Ik vind het juist ongelofelijk broddelwerk en heel slecht voor de besluitvorming dat we hier halsoverkop moeten instemmen met iets wat zulke vérstrekkende gevolgen kan hebben. We staan straks een uitgave toe, terwijl we niet weten waar de dekking vandaan komt. Maar goed, de gevolgen als we dit niet doen zijn groot, dus ik zal mij straks wel voldoende geïnformeerd we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Van Meenen. Wenst een van de andere leden een stemverklaring af te leggen over het voorstel van de commissie OCW?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brief van de vaste commissie voor Onderwijs, Cultuur en Wetenschap over een beroep op artikel 2.27 van de Comptabiliteitswet 2016 ten behoeve van de prijsbijstelling voortgezet onderwijs (<text:a xlink:href="kst-36725-VIII-C" xlink:type="simple">36725-VIII</text:a>, letter <text:a xlink:href="kst-36725-VIII-C" xlink:type="simple">C</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de fracties van GroenLinks-PvdA, de SGP, D66, het CDA, Volt, de PVV, FVD, de SP, de PvdD, de VVD, de ChristenUnie, BBB en Fractie-Kemperman voor dit voorstel hebben gestemd, zodat het is aanvaard.</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aarbij teken ik aan dat de fractie van OPNL afwezig is, evenals de fractie van 50PLUS. U kunt weer gaan zitten.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5-4</meta:user-defined>
    <meta:user-defined meta:name="DC.title">Stemming brief Beroep op artikel 2.27 van de Comptabiliteitswet 2016 ten behoeve van de prijsbijstelling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8</meta:user-defined>
    <meta:user-defined meta:name="DCTERMS.W3CDTF/DCTERMS.issued">202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I;C</meta:user-defined>
    <meta:user-defined meta:name="OVERHEID.TaxonomieBeleidsagenda/OVERHEID.category">Onderwijs en wetenschap | Voortgezet onderwijs</meta:user-defined>
    <meta:user-defined meta:name="DCTERMS.W3CDTF/OVERHEIDop.datumVergadering">2025-06-30</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