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Maandag 30 juni 2025</text:p>
        <text:p text:style-name="vergadertijd">Aanvang 16: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43 leden, te weten:</text:p>
            <text:p text:style-name="handelingen_al-groep_bottom"/>
          </text:section>
          <text:section text:name="al-groep_id1-2-2-2-3" text:style-name="handelingen_al-groep">
            <text:p text:style-name="handelingen_al">Van Aelst-den Uijl, Aerdts, Van Apeldoorn, Bakker-Klein, Van Ballekom, Belhirch, Van Bijsterveld, Bovens, Bruijn, Croll, Fiers, Griffioen, Hartog, Van Hattem, Heijnen, Janssen, Janssen-van Helvoort, Jaspers, Kaljouw, Kemperman, Van Kesteren, Kluit, Van Knapen, Lagas, Marquart Scholtz, Van Meenen, Meijer, Nanninga, Nicolaï, Van den Oetelaar, Oplaat, Panman, Perin-Gopie, Petersen, Ramsodit, Rietkerk, Van Rooijen, Schalk, Talsma, Thijssen, Veldhoen, Visseren-Hamakers en De Vries,</text:p>
            <text:p text:style-name="handelingen_al-groep_bottom"/>
          </text:section>
          <text:section text:name="al-groep_id1-2-2-2-4" text:style-name="handelingen_al-groep">
            <text:p text:style-name="handelingen_al">en de heer Klaver, lid Tweede Kamer, en mevrouw Ouwehand, lid Tweede Kamer,</text:p>
            <text:p text:style-name="handelingen_al-groep_bottom"/>
          </text:section>
          <text:section text:name="al-groep_id1-2-2-2-5" text:style-name="handelingen_al-groep">
            <text:p text:style-name="handelingen_al">alsmede de heer Aartsen, staatssecretaris Openbaar Vervoer en Milieu.</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Jan Anthonie</text:span>
                  <text:span text:style-name="achternaam">Bruijn</text:span>
               </text:span> (<text:span text:style-name="politiek">VVD</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e Eerste Kamer der Staten-Generaal van maandag 30 juni 2025. Ik heet de leden, de medewerkers, de aanwezigen op de publieke tribune en iedereen die deze vergadering via de livestream volgt van harte welkom. Ook heet ik de Tweede Kamerleden Klaver en Ouwehand, die het wetsvoorstel namens de Tweede Kamer zullen verdedigen, alsmede de staatssecretaris Openbaar Vervoer en Milieu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8-28</meta:user-defined>
    <meta:user-defined meta:name="DCTERMS.W3CDTF/DCTERMS.issued">202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30</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