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17 juni 2025:</text:p>
          <text:p text:style-name="handelingen_al">Regels omtrent de instelling van het Adviescollege toetsing regeldruk (Instellingswet Adviescollege toetsing regeldruk) (36450);</text:p>
          <text:p text:style-name="handelingen_al-groep_bottom"/>
        </text:section>
        <text:section text:name="al-groep_id1-2-1-6" text:style-name="handelingen_al-groep">
          <text:p text:style-name="handelingen_al">b. de plenaire behandeling van het volgende debat te doen plaatsvinden op 1 juli 2025:</text:p>
          <text:p text:style-name="handelingen_al">Beleidsdebat ex artikel 51 RvO over de Voorjaarsnota (36725).</text:p>
          <text:p text:style-name="handelingen_al-groep_bottom"/>
        </text:section>
        <text:section text:name="al-groep_id1-2-1-7" text:style-name="handelingen_al-groep">
          <text:p text:style-name="handelingen_al">De volgende door de Tweede Kamer der Staten-Generaal aangenomen wetsvoorstellen:</text:p>
          <text:p text:style-name="handelingen_al-groep_bottom"/>
        </text:section>
        <text:section text:name="al-groep_id1-2-1-8" text:style-name="handelingen_al-groep">
          <text:p text:style-name="handelingen_a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332);</text:p>
          <text:p text:style-name="handelingen_al">Goedkeuring van de op 19 oktober 2018 te Brussel tot stand gekomen Partnerschaps- en Samenwerkingsovereenkomst tussen de Europese Unie en haar lidstaten, enerzijds, en de Republiek Singapore, anderzijds (Trb. 2019, 25) (36689);</text:p>
          <text:p text:style-name="handelingen_al">Goedkeuring van de op 14 december 2022 te Brussel tot stand gekomen Kaderovereenkomst inzake een partnerschap en samenwerking tussen de Europese Unie en haar lidstaten, enerzijds, en de regering van Maleisië, anderzijds (Trb. 2023, 8) (36690);</text:p>
          <text:p text:style-name="handelingen_al">Goedkeuring van de op 14 december 2022 te Brussel tot stand gekomen Kaderovereenkomst inzake een breed partnerschap en samenwerking tussen de Europese Unie en haar lidstaten, enerzijds, en het Koninkrijk Thailand, anderzijds (Trb. 2023, 12) (36691).</text:p>
          <text:p text:style-name="handelingen_al-groep_bottom"/>
        </text:section>
        <text:section text:name="al-groep_id1-2-1-9"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8-28</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7</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4-2025</meta:user-defined>
    <meta:user-defined meta:name="OVERHEIDop.versieInformatie"/>
  </office:meta>
</office:document-meta>
</file>