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Na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Bovens, Doornhof, Roovers, Recourt en Visseren-Hamakers, wegens bezig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an Toorenburg en Lievense, wegens deelname aan het VNG-congres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Baumgarten en Bezaan, wegens persoonlijke omstandigheden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Croll, wegens ziekte.</text:p>
            <text:p text:style-name="handelingen_al-groep_bottom"/>
          </text:section>
          <text:section text:name="al-groep_id1-2-1-7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8-28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7</meta:user-defined>
    <meta:user-defined meta:name="OVERHEIDop.handelingenItemNummer">2</meta:user-defined>
    <meta:user-defined meta:name="OVERHEIDop.publicationIssue">3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