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Griffioen, wegens verblijf buitensland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Belhirch en Visseren-Hamakers, wegens werkzaamheden in het buitenland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25</meta:user-defined>
    <meta:user-defined meta:name="DCTERMS.W3CDTF/DCTERMS.issued">202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6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