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3e vergadering</text:p>
        <text:p text:style-name="vergaderdatum">Maandag 16 juni 2025</text:p>
        <text:p text:style-name="vergadertijd">Aanvang 19: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43 leden, te weten:</text:p>
            <text:p text:style-name="handelingen_al-groep_bottom"/>
          </text:section>
          <text:section text:name="al-groep_id1-2-2-2-3" text:style-name="handelingen_al-groep">
            <text:p text:style-name="handelingen_al">Aerdts, Van Apeldoorn, Bakker-Klein, Baumgarten, Belhirch, Van Bijsterveld, Bruijn, Crone, Dessing, Dittrich, Doornhof, Van Gasteren, Geerdink, Goossen, Hartog, Van Hattem, Huizinga-Heringa, Janssen, Janssen-van Helvoort, Jaspers, Karimi, Kemperman, Kluit, Koffeman, Kroon, Lagas, Van Langen-Visbeek, Marquart Scholtz, Martens, Nicolaï, Oplaat, Panman, Perin-Gopie, Petersen, Van Rooijen, Roovers, Schalk, Van Strien, Talsma, Thijssen, Van Toorenburg, Vogels en Van Wijk,</text:p>
            <text:p text:style-name="handelingen_al-groep_bottom"/>
          </text:section>
          <text:section text:name="al-groep_id1-2-2-2-4" text:style-name="handelingen_al-groep">
            <text:p text:style-name="handelingen_al">en de heer Dassen, lid Tweede Kamer, de heer Diederik van Dijk, lid Tweede Kamer, en de heer Ellian, lid Tweede Kamer, </text:p>
            <text:p text:style-name="handelingen_al-groep_bottom"/>
          </text:section>
          <text:section text:name="al-groep_id1-2-2-2-5" text:style-name="handelingen_al-groep">
            <text:p text:style-name="handelingen_al">alsmede de heer Brekelmans, minister van Defensie.</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Jan Anthonie</text:span>
                  <text:span text:style-name="achternaam">Bruijn</text:span>
               </text:span> (<text:span text:style-name="politiek">VVD</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de Eerste Kamer der Staten-Generaal van maandag 16 juni 2025. Ik heet de leden, de medewerkers, de aanwezigen op de publieke tribune en iedereen die deze vergadering via de livestream volgt van harte welkom. Ook heet ik de Tweede Kamerleden Van Dijk, Dassen en Ellian, die het wetsvoorstel namens de Tweede Kamer zullen verdedigen, alsmede de minister van Defensie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25</meta:user-defined>
    <meta:user-defined meta:name="DCTERMS.W3CDTF/DCTERMS.issued">2025-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6</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