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10 juni 2025:</text:p>
          <text:p text:style-name="handelingen_al">Brief van de voorzitter van de commissie I&amp;A/JBZ aan de Voorzitter van de Eerste Kamer houdende het voorstel aan de Kamer om in te stemmen met de voorgenomen medewerking van het kabinet aan de toetreding van Moldavië tot Haags Kinderbeschermingsverdrag 1996 (36317, letter PM);</text:p>
          <text:p text:style-name="handelingen_al">Brief van de voorzitter van de commissie I&amp;A/JBZ aan de Voorzitter van de Eerste Kamer houdende het voorstel aan de Kamer om in te stemmen met goedkeuring in de Raad van herziene versie EU-verordening identiteitskaarten en verblijfsdocumenten (COM(2024)316) (36317, letter PN);</text:p>
          <text:p text:style-name="handelingen_a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36588);</text:p>
          <text:p text:style-name="handelingen_al">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36675);</text:p>
          <text:p text:style-name="handelingen_al">Brief van de voorzitter van de commissie I&amp;A/JBZ aan de Voorzitter van de Eerste Kamer over het plaatsen van een parlementair behandelvoorbehoud bij het EU-voorstel voor een Terugkeerverordening (COM(2025)101) (36761, letter B);</text:p>
          <text:p text:style-name="handelingen_al-groep_bottom"/>
        </text:section>
        <text:section text:name="al-groep_id1-2-1-7" text:style-name="handelingen_al-groep">
          <text:p text:style-name="handelingen_al">b. de stemming over de volgende wetsvoorstellen te doen plaatsvinden op 10 juni 2025:</text:p>
          <text:p text:style-name="handelingen_al">Wijziging van de Vreemdelingenwet 2000 teneinde te voorzien in een grondslag voor het gebruik van biometrie bij automatische grenscontrole (36300);</text:p>
          <text:p text:style-name="handelingen_al">Wijziging van de Wet kinderopvang in verband met verbetermaatregelen van de gastouderopvang (36513);</text:p>
          <text:p text:style-name="handelingen_al-groep_bottom"/>
        </text:section>
        <text:section text:name="al-groep_id1-2-1-8" text:style-name="handelingen_al-groep">
          <text:p text:style-name="handelingen_al">c. de plenaire behandeling van het volgende debat te doen plaatsvinden op 14 oktober 2025:</text:p>
          <text:p text:style-name="handelingen_al">Algemene Politieke Beschouwingen;</text:p>
          <text:p text:style-name="handelingen_al-groep_bottom"/>
        </text:section>
        <text:section text:name="al-groep_id1-2-1-9" text:style-name="handelingen_al-groep">
          <text:p text:style-name="handelingen_al">d. de plenaire behandeling van het volgende debat te doen plaatsvinden op 18 november 2025:</text:p>
          <text:p text:style-name="handelingen_al">Algemene Financiële Beschouwingen;</text:p>
          <text:p text:style-name="handelingen_al-groep_bottom"/>
        </text:section>
        <text:section text:name="al-groep_id1-2-1-10" text:style-name="handelingen_al-groep">
          <text:p text:style-name="handelingen_al">e. de plenaire behandeling van het volgende debat te doen plaatsvinden op 8 en 9 december 2025:</text:p>
          <text:p text:style-name="handelingen_al">Pakket Belastingplan 2026.</text:p>
          <text:p text:style-name="handelingen_al-groep_bottom"/>
        </text:section>
        <text:section text:name="al-groep_id1-2-1-11"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2" text:style-name="handelingen_al-groep">
          <text:p text:style-name="handelingen_al">1. de volgende door de Tweede Kamer der Staten-Generaal aangenomen wetsvoorstellen:</text:p>
          <text:p text:style-name="handelingen_al">Wijziging van de Wet kwaliteit, klachten en geschillen zorg in verband met het regelen van regie op kwaliteitsregistraties in de zorg en grondslagen om ten behoeve van die kwaliteitsregistraties bijzondere persoonsgegevens te kunnen verwerken (Wet kwaliteitsregistraties zorg) (36278);</text:p>
          <text:p text:style-name="handelingen_al">Wijziging van diverse wetten in verband met het invoeren van het burgerservicenummer en de voorzieningen van de digitale overheid in de openbare lichamen Bonaire, Sint Eustatius en Saba (Wet invoering BSN en voorzieningen digitale overheid BES) (36639).</text:p>
          <text:p text:style-name="handelingen_al-groep_bottom"/>
        </text:section>
        <text:section text:name="al-groep_id1-2-1-13" text:style-name="handelingen_al-groep">
          <text:p text:style-name="handelingen_al">Deze wetsvoorstellen zullen in handen worden gesteld van de desbetreffende commissies;</text:p>
          <text:p text:style-name="handelingen_al-groep_bottom"/>
        </text:section>
        <text:section text:name="al-groep_id1-2-1-14" text:style-name="handelingen_al-groep">
          <text:p text:style-name="handelingen_al">2. de volgende regeringsmissives:</text:p>
          <text:p text:style-name="handelingen_al">een, van de minister van Binnenlandse Zaken en Koninkrijksrelaties, inzake aanbieding visitatierapport ProDemos 2024 (griffienummer 177213);</text:p>
          <text:p text:style-name="handelingen_al">een, van alsvoren, inzake meicirculaires Gemeentefonds en Provinciefonds 2025 (griffienummer 177205);</text:p>
          <text:p text:style-name="handelingen_al">een, van de minister van Buitenlandse Zaken, inzake informatievoorziening over nieuwe Commissievoorstellen (griffienummer 177210);</text:p>
          <text:p text:style-name="handelingen_al">een, van alsvoren, inzake ontwikkelingen rondom de toegang van de Eerste en Tweede Kamer tot het EU-Delegates Portal (griffienummer 177211);</text:p>
          <text:p text:style-name="handelingen_al">een, van alsvoren, inzake informatievoorziening over nieuwe Commissievoorstellen (griffienummer 177206);</text:p>
          <text:p text:style-name="handelingen_al">een, van alsvoren, inzake verslag van de informele NAVO-ministeriële bijeenkomst op 14 en 15 mei 2025 (griffienummer 177242);</text:p>
          <text:p text:style-name="handelingen_al">een, van alsvoren, inzake verslag Raad Buitenlandse Zaken van 20 mei 2025 (griffienummer 177241);</text:p>
          <text:p text:style-name="handelingen_al">een, van alsvoren, inzake verslag van de Europese Politieke Gemeenschap van 16 mei 2025 (griffienummer 177240);</text:p>
          <text:p text:style-name="handelingen_al">een, van alsvoren, inzake Protocol tot wijziging van het Verdrag over de status en werkzaamheden van de Internationale Commissie voor Vermiste Personen, 's-Gravenhage, 16 december 2024 (griffienummer 177239);</text:p>
          <text:p text:style-name="handelingen_al">een, van de minister van Economische Zaken, inzake geannoteerde agenda formele Telecomraad op 6 juni 2025 (griffienummer 177204);</text:p>
          <text:p text:style-name="handelingen_al">een, van de minister van Infrastructuur en Waterstaat, inzake voorhang ontwerpbesluit tot wijziging van het Besluit kwaliteit leefomgeving in verband met begrenzen ontwikkelruimte in Lob van Gennep en Thorn-Wessern (griffienummer 177198);</text:p>
          <text:p text:style-name="handelingen_al">een, van de staatssecretaris Openbaar Vervoer en Milieu, inzake ontwerpbesluit tot wijziging van het Besluit activiteiten leefomgeving (Bal), etc. met betrekking tot het afgeven van afgedankte elektrische en elektronische apparatuur (griffienummer 177197);</text:p>
          <text:p text:style-name="handelingen_al">een, van de minister van Klimaat en Groene Groei, inzake geannoteerde agenda Energieraad op 16 juni 2025 (griffienummer 177203);</text:p>
          <text:p text:style-name="handelingen_al">een, van alsvoren, inzake verslag informele Energieraad van 13 mei 2025 (griffienummer 176941.01);</text:p>
          <text:p text:style-name="handelingen_al">een, van alsvoren, inzake EU-kwartaalrapportage KGG Q1 2025 (griffienummer 177202);</text:p>
          <text:p text:style-name="handelingen_al">een, van alsvoren, inzake beantwoording vragen over onderdelen van de Klimaatnota 2024 die zien op de bijdrage van de landbouwsector aan klimaatdoelen (griffienummer 177238);</text:p>
          <text:p text:style-name="handelingen_al">een, van de minister van Sociale Zaken en Werkgelegenheid, inzake aanbieding conceptbesluit transitietermijnen (griffienummer 177244);</text:p>
          <text:p text:style-name="handelingen_al">een, van de minister van Volksgezondheid, Welzijn en Sport, inzake beleidsreactie evaluatie Pensioen- en Uitkeringsraad (PUR) (griffienummer 177212);</text:p>
          <text:p text:style-name="handelingen_al">een, van alsvoren, inzake aanbieding standen van de uitvoering VWS 2025 (griffienummer 177245);</text:p>
          <text:p text:style-name="handelingen_al">een, van de minister van Asiel en Migratie, inzake geannoteerde agenda JBZ-Raad op 12 en 13 juni 2025 (griffienummer 177289);</text:p>
          <text:p text:style-name="handelingen_al">een, van alsvoren, inzake afschrift Kamerbrief inzake actuele situatie asielketen en Oekraïense ontheemden (griffienummer 177290);</text:p>
          <text:p text:style-name="handelingen_al">een, van de staatssecretaris Fiscaliteit, Belastingdienst en Douane, inzake beleidsvoorstellen uit de eerste suppletoire begroting Financiën met CW 3.1-kaders (Beleidskeuzes uitgelegd) (griffienummer 177323);</text:p>
          <text:p text:style-name="handelingen_al">een, van alsvoren, inzake toezegging hypotheekrenteaftrek (griffienummer 177291);</text:p>
          <text:p text:style-name="handelingen_al">een, van de minister van Infrastructuur en Waterstaat, inzake beantwoording schriftelijk overleg Transportraad d.d. 5 juni 2025 (griffienummer 177314);</text:p>
          <text:p text:style-name="handelingen_al">een, van alsvoren, inzake beantwoording vragen inzake het afschrift van het schriftelijk overleg met de Tweede Kamer ten behoeve van de Transportraad van 5 december 2024 (griffienummer 177315);</text:p>
          <text:p text:style-name="handelingen_al">een, van de staatssecretaris Openbaar Vervoer en Milieu, inzake verslag informele Milieuraad d.d. 28 en 29 april 2025 (griffienummer 177313);</text:p>
          <text:p text:style-name="handelingen_al">een, van alsvoren, inzake geannoteerde agenda Milieuraad d.d. 17 juni te Luxemburg (griffienummer 177320);</text:p>
          <text:p text:style-name="handelingen_al">een, van de minister van Klimaat en Groene Groei, inzake appreciatie publicatie REPowerEU-routekaart (griffienummer 177316);</text:p>
          <text:p text:style-name="handelingen_al">een, van de minister van Landbouw, Visserij, Voedselzekerheid en Natuur, inzake verzoek om spoedige behandeling van het wetsvoorstel Maatwerkaanpak PAS-projecten (griffienummer 177243);</text:p>
          <text:p text:style-name="handelingen_al">een, van alsvoren, inzake verslag Landbouw- en Visserijraad 26 mei 2025 (griffienummer 177322);</text:p>
          <text:p text:style-name="handelingen_al">een, van de staatssecretaris van Landbouw, Visserij, Voedselzekerheid en Natuur, inzake beantwoording vragen naar aanleiding van het Europese voorstel voor een richtlijn tot wijziging van de beschermingsstatus van de wolf (griffienummer 177288);</text:p>
          <text:p text:style-name="handelingen_al">een, van alsvoren, inzake aanbieding jaarverslag 2024 Inlichtingen- en Opsporingsdienst (IOD) van de NVWA (griffienummer 177317);</text:p>
          <text:p text:style-name="handelingen_al">een, van de minister van Onderwijs, Cultuur en Wetenschap, inzake voorhang Wijziging Mediabesluit 2008 in verband met investeringsverplichting voor grote streamingsdiensten (griffienummer 177318);</text:p>
          <text:p text:style-name="handelingen_al">een, van alsvoren, inzake inzet op het borgen en versterken van de vrijheid, veiligheid en vertrouwen in de wetenschap (griffienummer 177319);</text:p>
          <text:p text:style-name="handelingen_al">een, van de minister Sociale Zaken en Werkgelegenheid, inzake inzet op Internationale Arbeidsconferentie 2025 (griffienummer 177287);</text:p>
          <text:p text:style-name="handelingen_al">een, van de minister van Volksgezondheid, Welzijn en Sport, inzake voorlegging wijziging van het Besluit afbreking zwangerschap op grond van artikel 13, tweede lid, van de Wet afbreking zwangerschap (griffienummer 177321).</text:p>
          <text:p text:style-name="handelingen_al-groep_bottom"/>
        </text:section>
        <text:section text:name="al-groep_id1-2-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6" text:style-name="handelingen_al-groep">
          <text:p text:style-name="handelingen_al">3. de volgende stukken van derden:</text:p>
          <text:p text:style-name="handelingen_al">een, van E.M., inzake "Creatieve oplossing voor de oorlog in Oekraïne" (griffienummer 170740.181).</text:p>
          <text:p text:style-name="handelingen_al">Dit stuk wordt van belang geacht voor de leden van de vaste commissie voor Buitenlandse Zaken, Defensie en Ontwikkelingshulp;</text:p>
          <text:p text:style-name="handelingen_al">een, van E.M., inzake "Creatieve oplossing voor de oorlog in Oekraïne" (griffienummer 170740.181).</text:p>
          <text:p text:style-name="handelingen_al">Dit stuk wordt van belang geacht voor de leden van de vaste commissie voor Europese Zaken;</text:p>
          <text:p text:style-name="handelingen_al">een, van het Secretariaat Energiemarkt, inzake "Congres Op weg naar decentrale toekomst, 20 juni 2025" (griffienummer 177209).</text:p>
          <text:p text:style-name="handelingen_al">Dit stuk wordt van belang geacht voor de leden van de vaste commissie voor Economische Zaken / Klimaat en Groene Groei;</text:p>
          <text:p text:style-name="handelingen_al">een, van NLconnect, inzake "Wet witwassen" (griffienummer 175948.08);</text:p>
          <text:p text:style-name="handelingen_al">een, van University of Hamburg, inzake "The Commission's proposal for the establishment of the Digital Euro" (griffienummer 174753.02).</text:p>
          <text:p text:style-name="handelingen_al">Deze stukken worden van belang geacht voor de leden van de vaste commissie voor Financiën;</text:p>
          <text:p text:style-name="handelingen_al">een, van de gemeente Beekdaelen, inzake "Gewortelde kinderen" (griffienummer 177194).</text:p>
          <text:p text:style-name="handelingen_al">Dit stuk wordt van belang geacht voor de leden van de vaste commissie voor Immigratie &amp; Asiel / JBZ-Raad;</text:p>
          <text:p text:style-name="handelingen_al">een, van de Onderzoeksraad voor Veiligheid, inzake "Reactie Onderzoeksraad voor Veiligheid op de opvolging van de aanbevelingen uit het onderzoeksrapport Schipperen met ruimte" (griffienummer 175376.01).</text:p>
          <text:p text:style-name="handelingen_al">Dit stuk wordt van belang geacht voor de leden van de vaste commissie voor Infrastructuur en Waterstaat / Volkshuisvesting en Ruimtelijke Ordening;</text:p>
          <text:p text:style-name="handelingen_al">een, van S.W., inzake "Structureel falen binnen Jeugdbescherming Noord" (griffienummer 177196);</text:p>
          <text:p text:style-name="handelingen_al">een, van A.M., inzake "Systemische misstanden binnen jeugdzorg" (griffienummer 177196.01).</text:p>
          <text:p text:style-name="handelingen_al">Deze stukken worden van belang geacht voor de leden van de vaste commissie voor Justitie en Veiligheid;</text:p>
          <text:p text:style-name="handelingen_al">een, van E.A., inzake "Slechte conditie woonhuizen Curaçao" (griffienummer 177193);</text:p>
          <text:p text:style-name="handelingen_al">een, van het Openbaar Lichaam Bonaire, inzake "Noodzaak tot concrete actie en tijdige beschikbaarstelling van middelen voor Bonaire" (griffienummer 177195).</text:p>
          <text:p text:style-name="handelingen_al">Deze stukken worden van belang geacht voor de leden van de vaste commissie voor Koninkrijksrelaties;</text:p>
          <text:p text:style-name="handelingen_al">een, van de Landelijke Armoedecoalitie, inzake "Participatiewet in balans" (griffienummer 176025.01).</text:p>
          <text:p text:style-name="handelingen_al">Dit stuk wordt van belang geacht voor de leden van de vaste commissie voor Sociale Zaken en Werkgelegenheid;</text:p>
          <text:p text:style-name="handelingen_al">een, van S.W., inzake "Structureel falen binnen Jeugdbescherming Noord" (griffienummer 177196);</text:p>
          <text:p text:style-name="handelingen_al">een, van A.M., inzake "Systemische misstanden binnen jeugdzorg" (griffienummer 177196.01).</text:p>
          <text:p text:style-name="handelingen_al">Deze stukken worden van belang geacht voor de leden van de vaste commissie voor Volksgezondheid, Welzijn en Sport.</text:p>
          <text:p text:style-name="handelingen_al-groep_bottom"/>
        </text:section>
        <text:section text:name="al-groep_id1-2-1-17"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08</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0</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24-2025</meta:user-defined>
    <meta:user-defined meta:name="OVERHEIDop.versieInformatie"/>
  </office:meta>
</office:document-meta>
</file>