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Verbetermaatregelen gastouderopvang</text:p>
        <text:section text:name="onderwerp_id1-2-1-3" text:style-name="onderwerp">
          <text:section text:name="al-groep_id1-2-1-3-1" text:style-name="handelingen_al-groep">
            <text:p text:style-name="handelingen_al">Stemming Verbetermaatregelen gastouderopvan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kinderopvang in verband met verbetermaatregelen van de gastouderopvang (</text:span><text:a xlink:href="dossier/36513" xlink:type="simple"><text:span text:style-name="nadrukvet">36513</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stemmen wij ten slotte over het wetsvoorstel 36513, Wijziging van de Wet kinderopvang in verband met verbetermaatregelen van de gastouderopvang. Wenst een van de leden een stemverklaring over het wetsvoorstel af te leggen? Mevrouw Ramsodit namens GroenLinks-Partij van de Arbei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rtie</text:span>
                  <text:span text:style-name="achternaam">Ramsodit</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Ramsodit</text:span> (GroenLinks-PvdA):</text:p>
              <text:p text:style-name="handelingen_al">Voorzitter. De fractie van GroenLinks-Partij van de Arbeid stemt tegen dit wetsvoorstel. Onze fractie onderschrijft het belang van de kwaliteitseisen voor de kinderopvang. De toezichtnorm voor de kwaliteit van de gastouderopvang is in 2023 verankerd in de Wet kinderopvang. Meer helderheid realiseren over de toepassing en naleving van de bestaande kwaliteitseisen is inmiddels vol energie in gang gezet. Dit wetsvoorstel is overbodig en versterkt de regeldruk.</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us u stemt tegen. Ja, inderdaad. Dat was de eerste zin. De fractie van OPNL, de heer Van der Goo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uke</text:span>
                  <text:span text:style-name="achternaam">Goot van der</text:span>
               </text:span> (<text:span text:style-name="politiek">OPNL</text:span>):</text:p>
          <text:section text:name="tekst_id1-2-1-7-2" text:style-name="handelingen_tekst">
            <text:section text:name="al-groep_id1-2-1-7-2-1" text:style-name="handelingen_al-groep">
              <text:p text:style-name="handelingen_al">De heer <text:span text:style-name="nadrukvet">Van der Goot</text:span> (OPNL):</text:p>
              <text:p text:style-name="handelingen_al">Dank u wel, voorzitter. De OPNL-fractie staat achter het streven van dit wetsvoorstel om de kwaliteit van de gastouderopvang te verbeteren. Tegelijkertijd hebben wij tijdens de behandeling kritische vragen gesteld over de mogelijke onbedoelde effecten hiervan. Het aantal actieve gastouders neemt al geruime tijd af en onderzoek in opdracht van het ministerie van SZW wijst erop dat strengere regelgeving hieraan bijdraagt. Zoals ook in de Tweede Kamer is benadrukt, onder andere door mevrouw Van der Plas, raakt dit met name plattelandsgebieden, waar 60% van de gebruikers van de gastouderopvang woont. De minister heeft onze zorgen over het verdwijnen van de sociale voorzieningen in de regio niet kunnen wegnemen. Daarom zal de OPNL-fractie tegen dit wetsvoorstel stemm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neer Van der Goot. De heer Schalk namens de SG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eter</text:span>
                  <text:span text:style-name="achternaam">Schalk</text:span>
               </text:span> (<text:span text:style-name="politiek">SGP</text:span>):</text:p>
          <text:section text:name="tekst_id1-2-1-9-2" text:style-name="handelingen_tekst">
            <text:section text:name="al-groep_id1-2-1-9-2-1" text:style-name="handelingen_al-groep">
              <text:p text:style-name="handelingen_al">De heer <text:span text:style-name="nadrukvet">Schalk</text:span> (SGP):</text:p>
              <text:p text:style-name="handelingen_al">Dank u wel, voorzitter. De SGP is voorstander van het verbeteren van het kinderopvangstelsel, maar wij zien dit wetsvoorstel niet als een goede stap. Regelgeving voor gastouderopvang dient principieel laagdrempeliger te zijn dan voor kindercentra. Verder is onduidelijk hoe het toezicht in de praktijk zal uitvallen en zijn er zorgen over de rechtszekerheid van gastouders, met name waar het de inspectierapporten betreft die zonder meer in het LRK gepubliceerd worden zonder dat gastouders daartegen op kunnen komen. Pas nadat gemeenten een besluit hebben genomen op basis van een dergelijk rapport kunnen gastouders in verweer komen, maar de schade is dan mogelijk al geleden. Vanwege onder andere deze zorgen, zal de SGP tegen dit wetsvoorstel stem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Schalk. Mevrouw Van Wijk namens de BBB-fractie.</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Elly</text:span>
                  <text:span text:style-name="achternaam">Wijk van</text:span>
               </text:span> (<text:span text:style-name="politiek">BBB</text:span>):</text:p>
          <text:section text:name="tekst_id1-2-1-11-2" text:style-name="handelingen_tekst">
            <text:section text:name="al-groep_id1-2-1-11-2-1" text:style-name="handelingen_al-groep">
              <text:p text:style-name="handelingen_al">Mevrouw <text:span text:style-name="nadrukvet">Van Wijk</text:span> (BBB):</text:p>
              <text:p text:style-name="handelingen_al">Dank u, voorzitter. BBB meent dat in deze wetswijziging een werkbare ondergrens voor kwaliteit en toezicht is verankerd. Onderzoek heeft in april jongstleden laten zien dat er ook in de regio geen dalende trend is van kinderopvang, kinderdagopvang, maar wel van gastouders. BBB is tegen extra regeldruk voor gastouders. Hiertoe heeft het kabinet al stappen kunnen zetten. Het heeft toegezegd zeer terughoudend te zijn met extra eisen. Het werkveld heeft breed aangegeven deze wetswijziging nodig te hebben voor duidelijkheid en de waardering. Alles overwegende zal BBB voor deze wet stemm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vrouw Van Wijk. Wenst een van de andere leden nog een stemverklaring af te leggen? Dat is niet het geval.</text:p>
              <text:p text:style-name="handelingen_al-groep_bottom"/>
            </text:section>
            <text:section text:name="al-groep_id1-2-1-12-2-2" text:style-name="handelingen_al-groep">
              <text:p text:style-name="handelingen_al">We stemmen bij zitten en opstaa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wetsvoorstel.</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66, het CDA, Volt, de PVV, de SP, de VVD, JA21, de ChristenUnie en BBB voor dit wetsvoorstel hebben gestemd en de leden van de fracties van OPNL, GroenLinks-PvdA, de SGP, FVD, de PvdD, 50PLUS en Fractie-Kemperman ertegen, zodat het is aanvaard.</text:p>
            <text:p text:style-name="handelingen_al-groep_bottom"/>
          </text:section>
          <text:p text:style-name="handelingen_tekst_bottom"/>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an zijn we hiermee aan het einde gekomen van de stemmingen en tevens aan het einde van de vergadering. Ik dank alle leden, de staatssecretaris, de medewerkers die deze vergadering mogelijk hebben gemaakt en de aanwezigen op de publieke tribune voor hun komst naar de Kamer. De vergaderdag van de Eerste Kamer wordt vanmiddag en vanavond voortgezet in verschillende commissievergaderingen, die u hier en thuis kunt volgen.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2-7</meta:user-defined>
    <meta:user-defined meta:name="DC.title">Stemming Verbetermaatregelen gastouderopv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08</meta:user-defined>
    <meta:user-defined meta:name="DCTERMS.W3CDTF/DCTERMS.issued">2025-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13</meta:user-defined>
    <meta:user-defined meta:name="OVERHEID.TaxonomieBeleidsagenda/OVERHEID.category">Sociale zekerheid | Gezin en kinderen</meta:user-defined>
    <meta:user-defined meta:name="OVERHEID.TaxonomieBeleidsagenda/OVERHEID.category">Werk | Organisatie en beleid</meta:user-defined>
    <meta:user-defined meta:name="DCTERMS.W3CDTF/OVERHEIDop.datumVergadering">2025-06-10</meta:user-defined>
    <meta:user-defined meta:name="OVERHEIDop.handelingenItemNummer">7</meta:user-defined>
    <meta:user-defined meta:name="OVERHEIDop.publicationIssue">32</meta:user-defined>
    <meta:user-defined meta:name="OVERHEIDop.publicationName">Handelingen</meta:user-defined>
    <meta:user-defined meta:name="OVERHEIDop.vergaderjaar">2024-2025</meta:user-defined>
    <meta:user-defined meta:name="OVERHEIDop.versieInformatie"/>
  </office:meta>
</office:document-meta>
</file>