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Wet plan van aanpak witwassen</text:p>
        <text:section text:name="onderwerp_id1-2-1-3" text:style-name="onderwerp">
          <text:section text:name="al-groep_id1-2-1-3-1" text:style-name="handelingen_al-groep">
            <text:p text:style-name="handelingen_al">Stemmingen moties Wet plan van aanpak witwass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ter voorkoming van witwassen en financieren van terrorisme in verband met het verbod op contante betalingen voor goederen vanaf 3.000 euro (Wet plan van aanpak witwass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n Oetelaar over het verhogen van de cashbeperking (<text:a xlink:href="kst-36228-H" xlink:type="simple">36228</text:a>, letter <text:a xlink:href="kst-36228-H" xlink:type="simple">H</text:a>);</text:p>
              </text:list-item>
              <text:list-item text:style-override="id1-2-1-3-4-1-2">
                <text:number>-</text:number>
                <text:p text:style-name="handelingen_al">de motie-Baumgarten over het uitzonderingsbesluit voor ondernemers wegens veiligheidsrisico's (<text:a xlink:href="kst-36228-I" xlink:type="simple">36228</text:a>, letter <text:a xlink:href="kst-36228-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228, letter H, de motie van het lid Van den Oetelaar over het verhogen van de cashbeperking.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Oetelaar (<text:a xlink:href="kst-36228-H" xlink:type="simple">36228</text:a>, letter <text:a xlink:href="kst-36228-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V, FVD, BBB, 50PLUS en Fractie-Kemperman voor deze motie hebben gestemd en de leden van de fracties van OPNL, GroenLinks-PvdA, de SGP, D66, het CDA, Volt, de SP, de PvdD, de VVD, JA21 en de ChristenUnie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ij over de motie 36228, letter I, de motie van het lid Baumgarten over het uitzonderingsbesluit voor ondernemers wegens veiligheidsrisico's.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aumgarten (<text:a xlink:href="kst-36228-I" xlink:type="simple">36228</text:a>, letter <text:a xlink:href="kst-36228-I" xlink:type="simple">I</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SGP, D66, het CDA, Volt, JA21, de ChristenUnie en 50PLUS voor deze motie hebben gestemd en de leden van de fracties van OPNL, de PVV, FVD, de SP, de PvdD, de VVD, BBB en Fractie-Kemperman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5</meta:user-defined>
    <meta:user-defined meta:name="DC.title">Stemmingen moties Wet plan van aanpak witw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8;H</meta:user-defined>
    <meta:user-defined meta:name="OVERHEIDop.behandeldDossier">36228;I</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TERMS.W3CDTF/OVERHEIDop.datumVergadering">2025-06-10</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