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de brief van de voorzitter van de vaste commissie voor Immigratie &amp; Asiel / JBZ-Raad d.d. 3 juni 2025 houdende het voorstel aan de Kamer om in te stemmen met de voorgenomen medewerking van het kabinet aan de toetreding van Moldavië tot Haags Kinderbeschermingsverdrag 1996 (</text:span><text:a xlink:href="kst-32317-PM" xlink:type="simple"><text:span text:style-name="nadrukvet">32317</text:span></text:a><text:span text:style-name="nadrukvet">, letter </text:span><text:a xlink:href="kst-32317-PM" xlink:type="simple"><text:span text:style-name="nadrukvet">PM</text:span></text:a><text:span text:style-name="nadrukvet">);</text:span></text:p>
            <text:p text:style-name="handelingen_al"><text:span text:style-name="nadrukvet">- de brief van de voorzitter van de vaste commissie voor Immigratie &amp; Asiel / JBZ-Raad d.d. 3 juni 2025 houdende het voorstel aan de Kamer om in te stemmen met goedkeuring in de Raad van herziene versie EU-verordening identiteitskaarten en verblijfsdocumenten (COM(</text:span><text:a xlink:href="kst-2024)316)-PN" xlink:type="simple"><text:span text:style-name="nadrukvet">2024)316)</text:span></text:a><text:span text:style-name="nadrukvet"> (32317, letter </text:span><text:a xlink:href="kst-2024)316)-PN" xlink:type="simple"><text:span text:style-name="nadrukvet">PN</text:span></text:a><text:span text:style-name="nadrukvet">);</text:span></text:p>
            <text:p text:style-name="handelingen_al"><text:span text:style-name="nadrukvet">- het wetsvoorstel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text:span><text:a xlink:href="dossier/36588" xlink:type="simple"><text:span text:style-name="nadrukvet">36588</text:span></text:a><text:span text:style-name="nadrukvet">);</text:span></text:p>
            <text:p text:style-name="handelingen_al"><text:span text:style-name="nadrukvet">- het wetsvoorstel 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text:span><text:a xlink:href="dossier/36675" xlink:type="simple"><text:span text:style-name="nadrukvet">36675</text:span></text:a><text:span text:style-name="nadrukvet">);</text:span></text:p>
            <text:p text:style-name="handelingen_al"><text:span text:style-name="nadrukvet">- de brief van de voorzitter van de vaste commissie voor Immigratie &amp; Asiel / JBZ-Raad d.d. 3 juni 2025 over het plaatsen van een parlementair behandelvoorbehoud bij het EU-voorstel voor een Terugkeerverordening (COM(</text:span><text:a xlink:href="kst-2025)101)-B" xlink:type="simple"><text:span text:style-name="nadrukvet">2025)101)</text:span></text:a><text:span text:style-name="nadrukvet"> (36761, letter </text:span><text:a xlink:href="kst-2025)101)-B" xlink:type="simple"><text:span text:style-name="nadrukvet">B</text:span></text:a><text:span text:style-name="nadrukvet">).</text:span></text:p>
            <text:p text:style-name="handelingen_al-groep_bottom"/>
          </text:section>
          <text:section text:name="al-groep_id1-2-1-3-3" text:style-name="handelingen_al-groep">
            <text:p text:style-name="handelingen_al">Deze brieven en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Mevrouw Nanninga namens JA21.</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abel</text:span>
                  <text:span text:style-name="achternaam">Nanninga</text:span>
               </text:span> (<text:span text:style-name="politiek">JA21</text:span>):</text:p>
          <text:section text:name="tekst_id1-2-1-5-2" text:style-name="handelingen_tekst">
            <text:section text:name="al-groep_id1-2-1-5-2-1" text:style-name="handelingen_al-groep">
              <text:p text:style-name="handelingen_al">Mevrouw <text:span text:style-name="nadrukvet">Nanninga</text:span> (JA21):</text:p>
              <text:p text:style-name="handelingen_al">Dank u wel, voorzitter. Wij vragen aantekening bij 36761, letter B. Dat is het parlementair behandelvoorbehoud bij het EU-voorstel voor een Terugkeerverordening.</text:p>
              <text:p text:style-name="handelingen_al-groep_bottom"/>
            </text:section>
            <text:section text:name="al-groep_id1-2-1-5-2-2"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Nanninga. Dan de heer Van Hattem namens de PVV.</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lexander</text:span>
                  <text:span text:style-name="achternaam">Hattem van</text:span>
               </text:span> (<text:span text:style-name="politiek">PVV</text:span>):</text:p>
          <text:section text:name="tekst_id1-2-1-7-2" text:style-name="handelingen_tekst">
            <text:section text:name="al-groep_id1-2-1-7-2-1" text:style-name="handelingen_al-groep">
              <text:p text:style-name="handelingen_al">De heer <text:span text:style-name="nadrukvet">Van Hattem</text:span> (PVV):</text:p>
              <text:p text:style-name="handelingen_al">Dank, voorzitter. De PVV-fractie vraagt aantekening bij dezelfde brief van de voorzitter van de commissie voor I&amp;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Wenst een van de andere leden nog aantekening te vragen? Dat is niet het geval.</text:p>
              <text:p text:style-name="handelingen_al-groep_bottom"/>
            </text:section>
            <text:section text:name="al-groep_id1-2-1-8-2-2" text:style-name="handelingen_al-groep">
              <text:p text:style-name="handelingen_al">De leden van de fracties van de PVV en JA21 wordt conform artikel 88 van het Reglement van Orde aantekening verleend dat zij geacht willen worden zich niet met de brief van de voorzitter van de vaste commissie voor Immigratie &amp; Asiel / JBZ-Raad d.d. 3 juni 2025 over het plaatsen van een parlementair behandelvoorbehoud bij het EU-voorstel voor een Terugkeerverordening (COM(2025)101) (36761, letter B) te hebben kunnen vereni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Thans zijn aan de orde de stemmingen. Ik heet de staatssecretaris Fiscaliteit en Belastingdienst, die namens de regering bij de stemmingen aanwezig is, van harte welkom in de Eerste Kamer. Hebben voldoende leden de presentielijst getekend? Dat is het geval.</text:p>
              <text:p text:style-name="handelingen_al-groep_bottom"/>
            </text:section>
            <text:section text:name="al-groep_id1-2-1-9-2-2" text:style-name="handelingen_al-groep">
              <text:p text:style-name="handelingen_al">Ik heb begrepen dat de heer Koffeman de moties op de letters F en G (36228) wenst aan te houden. Kan de Kamer zich daarin vinden? Dat is het geval.</text:p>
              <text:p text:style-name="handelingen_al-groep_bottom"/>
            </text:section>
            <text:section text:name="al-groep_id1-2-1-9-2-3" text:style-name="handelingen_al-groep">
              <text:p text:style-name="handelingen_al">Op verzoek van de heer Koffeman stel ik voor zijn moties (36228, letters F en G) aan te houden.</text:p>
              <text:p text:style-name="handelingen_al-groep_bottom"/>
            </text:section>
            <text:section text:name="al-groep_id1-2-1-9-2-4"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it betekent dat deze moties geen onderdeel meer uitmaken van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2-3</meta:user-defined>
    <meta:user-defined meta:name="DC.title">Behandeling van brief van de voorzitter van de commissie I&amp;A/JBZ aan de Voorzitter van de Eerste Kamer houdende het voorstel aan de Kamer om in te stemmen met de voorgenomen medewerking van het kabinet aan de toetreding van Moldavië tot Haags Kinderbeschermingsverdrag 1996 (EK, PM) (32317, nr. PM);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7-08</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PM</meta:user-defined>
    <meta:user-defined meta:name="OVERHEIDop.behandeldDossier">32317;PN</meta:user-defined>
    <meta:user-defined meta:name="OVERHEIDop.behandeldDossier">36588</meta:user-defined>
    <meta:user-defined meta:name="OVERHEIDop.behandeldDossier">36675</meta:user-defined>
    <meta:user-defined meta:name="OVERHEIDop.behandeldDossier">36761;B</meta:user-defined>
    <meta:user-defined meta:name="OVERHEIDop.behandeldDossier">36761;B</meta:user-defined>
    <meta:user-defined meta:name="OVERHEIDop.behandeldDossier">36228;F</meta:user-defined>
    <meta:user-defined meta:name="OVERHEIDop.behandeldDossier">36228;G</meta:user-defined>
    <meta:user-defined meta:name="DCTERMS.W3CDTF/OVERHEIDop.datumVergadering">2025-06-10</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24-2025</meta:user-defined>
    <meta:user-defined meta:name="OVERHEIDop.versieInformatie"/>
  </office:meta>
</office:document-meta>
</file>