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Apeldoorn en Van de Sanden, wegens werkzaamheden voor de Nederlandse delegatie in de COSAC;</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Veldhoen,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Nicolaï en Panman, wegens bezigheden elder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laat, wegens ziekte;</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Vries, wegens verblijf in het buitenland.</text:p>
            <text:p text:style-name="handelingen_al-groep_bottom"/>
          </text:section>
          <text:section text:name="al-groep_id1-2-1-8-2" text:style-name="handelingen_al-groep">
            <text:p text:style-name="handelingen_al">Deze berichten worden voor kennisgeving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e commissie voor Financiën heeft de Kamer verzocht om op 1 juli aanstaande een artikel 51-debat te houden over de Voorjaarsnota. De Kamer dient hiertoe te besluiten conform artikel 51 van het Reglement van Orde. </text:p>
              <text:p text:style-name="handelingen_al-groep_bottom"/>
            </text:section>
            <text:section text:name="al-groep_id1-2-1-9-2-2" text:style-name="handelingen_al-groep">
              <text:p text:style-name="handelingen_al">Kan de Kamer zich daarin vinden? Dat is het geval.</text:p>
              <text:p text:style-name="handelingen_al-groep_bottom"/>
            </text:section>
            <text:section text:name="al-groep_id1-2-1-9-2-3" text:style-name="handelingen_al-groep">
              <text:p text:style-name="handelingen_al">Daartoe wordt beslo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Op verzoek van de VVD-fractie heb ik op grond van artikel 30 van het Reglement van Orde van de Eerste Kamer het lid Van der Linden aangewezen als lid van de vaste Kamercommissie voor Financiën.</text:p>
              <text:p text:style-name="handelingen_al-groep_bottom"/>
            </text:section>
            <text:section text:name="al-groep_id1-2-1-10-2-2" text:style-name="handelingen_al-groep">
              <text:p text:style-name="handelingen_al">Dan heb ik heden ingevolge artikel 31 van het Reglement van Orde van de Eerste Kamer op voorstel van de BBB-fractie het lid Marquart Scholtz benoemd als ondervoorzitter van de commissie voor Justitie en Veiligheid in plaats van het lid Croll.</text:p>
              <text:p text:style-name="handelingen_al-groep_bottom"/>
            </text:section>
            <text:section text:name="al-groep_id1-2-1-10-2-3"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8</meta:user-defined>
    <meta:user-defined meta:name="DCTERMS.W3CDTF/DCTERMS.issued">2025-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0</meta:user-defined>
    <meta:user-defined meta:name="OVERHEIDop.handelingenItemNummer">2</meta:user-defined>
    <meta:user-defined meta:name="OVERHEIDop.publicationIssue">32</meta:user-defined>
    <meta:user-defined meta:name="OVERHEIDop.publicationName">Handelingen</meta:user-defined>
    <meta:user-defined meta:name="OVERHEIDop.vergaderjaar">2024-2025</meta:user-defined>
    <meta:user-defined meta:name="OVERHEIDop.versieInformatie"/>
  </office:meta>
</office:document-meta>
</file>