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5</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 de plenaire behandeling van het volgende debat (inclusief stemming) te doen plaatsvinden op 17 juni 2025:</text:p>
          <text:p text:style-name="handelingen_al">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36353).</text:p>
          <text:p text:style-name="handelingen_al-groep_bottom"/>
        </text:section>
        <text:section text:name="al-groep_id1-2-1-6"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7" text:style-name="handelingen_al-groep">
          <text:p text:style-name="handelingen_al">1. de volgende regeringsmissives:</text:p>
          <text:p text:style-name="handelingen_al">een, van de minister van Binnenlandse Zaken en Koninkrijksrelaties, inzake aanbieding jaarverslag Adviescollege Openbaarheid en Informatiehuishouding 2024 (griffienummer 177189);</text:p>
          <text:p text:style-name="handelingen_al">een, van de minister van Buitenlandse Zaken, inzake verslag van de informele Raad Buitenlandse Zaken van 7, 8 en 9 mei 2025 (griffienummer 177035,01);</text:p>
          <text:p text:style-name="handelingen_al">een, van alsvoren, inzake voornemen tot verlengen van verdragen (griffienummer 177183);</text:p>
          <text:p text:style-name="handelingen_al">een, van de minister van Financiën, inzake verslag Eurogroep en Ecofin-Raad van 12 en 13 mei 2005 (griffienummer 177076.01);</text:p>
          <text:p text:style-name="handelingen_al">een, van alsvoren, inzake Eerste Kamerbrief over uitwerking van het regeerprogramma ten aanzien van antiwitwasbeleid (griffienummer 177186);</text:p>
          <text:p text:style-name="handelingen_al">een, van de staatssecretaris Fiscaliteit, Belastingdienst en Douane, inzake jaarrapportage Belastingdienst 2024 (griffienummer 177188);</text:p>
          <text:p text:style-name="handelingen_al">een, van alsvoren, inzake aanbieding jaarverslag de Fiscale Inlichtingen- en Opsporingsdienst (FIOD) 2024 (griffienummer 177187);</text:p>
          <text:p text:style-name="handelingen_al">een, van de minister van Infrastructuur en Waterstaat, inzake kabinetsreactie op de raadsevaluatie van de Raad voor de leefomgeving en infrastructuur 2020-2024 (griffienummer 177191);</text:p>
          <text:p text:style-name="handelingen_al">een, van de staatssecretaris Openbaar Vervoer en Milieu, inzake voorhang ontwerp-Verzamelbesluit Omgevingswet IenW bodem en water 2026 (griffienummer 177190);</text:p>
          <text:p text:style-name="handelingen_al">een, van de minister van Volksgezondheid, Welzijn en Sport, inzake voorhangbrief verstrekking beschikbaarheidsbijdrage medische vervolgopleidingen 2026 en verder (griffienummer 177184);</text:p>
          <text:p text:style-name="handelingen_al">een, van de staatssecretaris Jeugd, Preventie en Sport, inzake verslag informele EU-Gezondheidsraad 24 en 25 maart 2025 (griffienummer 176673.01).</text:p>
          <text:p text:style-name="handelingen_al-groep_bottom"/>
        </text:section>
        <text:section text:name="al-groep_id1-2-1-8"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9" text:style-name="handelingen_al-groep">
          <text:p text:style-name="handelingen_al">2. de volgende stukken van derden:</text:p>
          <text:p text:style-name="handelingen_al">een, van het Nationale Reparatie Platform Suriname, inzake "Aanbieding van het Actieprogramma Herstelbetalingen voor Surinaamse slavenhandel en slavernij" (griffienummer 177159);</text:p>
          <text:p text:style-name="handelingen_al">een, van T.C., inzake "Advies aan de EU over de oorlog in Ukraine en het opgekomen fascisme van Trump; Censuur van wetenschap door de directie van het Centraal Planbureau" (griffienummer 177176).</text:p>
          <text:p text:style-name="handelingen_al">Deze stukken worden van belang geacht voor de leden van de vaste commissie voor Binnenlandse Zaken;</text:p>
          <text:p text:style-name="handelingen_al">een, van Meijers Committee - Primaverus, inzake "Voorstellen voor wijzigingen van het EU-verdrag" (griffienummer 177142);</text:p>
          <text:p text:style-name="handelingen_al">een, van European Affairs Committee Assembleia da República Portugal, inzake "Afscheidsbrief" (griffienummer 177163).</text:p>
          <text:p text:style-name="handelingen_al">Deze stukken worden van belang geacht voor de leden van de vaste commissie voor Europese Zaken;</text:p>
          <text:p text:style-name="handelingen_al">een, van de de Autoriteit Nucleaire Veiligheid en Stralingsbescherming, inzake "Jaarverslag 2024" (griffienummer 177143).</text:p>
          <text:p text:style-name="handelingen_al">Dit stuk wordt van belang geacht voor de leden van de vaste commissie voor Economische Zaken / Klimaat en Groene Groei;</text:p>
          <text:p text:style-name="handelingen_al">een, van INretail, inzake "Wet plan van aanpak witwassen" (griffienummer 175948.06);</text:p>
          <text:p text:style-name="handelingen_al">een, van VSV, inzake "Vervolg petitie Acht zéér gewichtige redenen om te kiezen" (griffienummer 175948.07).</text:p>
          <text:p text:style-name="handelingen_al">Deze stukken worden van belang geacht voor de leden van de vaste commissie voor Financiën;</text:p>
          <text:p text:style-name="handelingen_al">een, van S.H., inzake "Huurbevriezing" (griffienummer 177139);</text:p>
          <text:p text:style-name="handelingen_al">een, van H.D., inzake "Huurbevriezing" (griffienummer 177139.01);</text:p>
          <text:p text:style-name="handelingen_al">een, van de Evaluatiecommissie Omgevingswet, inzake "Aanbod technische briefing Evaluatiecommissie Omgevingswet" (griffienummer 176923.01);</text:p>
          <text:p text:style-name="handelingen_al">een, van de Onderzoeksraad voor Veiligheid, inzake "Jaarverslag 2024 Onderzoeksraad voor Veiligheid" (griffienummer 177174.01).</text:p>
          <text:p text:style-name="handelingen_al">Deze stukken worden van belang geacht voor de leden van de vaste commissie voor Infrastructuur en Waterstaat / Volkshuisvesting en Ruimtelijke Ordening;</text:p>
          <text:p text:style-name="handelingen_al">een, van het Centrum Internationale Kinderontvoering, inzake "Jaarverslag 2024" (griffienummer 177140);</text:p>
          <text:p text:style-name="handelingen_al">een, van het Openbaar Lichaam Bonaire, inzake "Oproep tot structurele rechtshandhaving Caribisch Nederland" (griffienummer 177141);</text:p>
          <text:p text:style-name="handelingen_al">een, van Meijers Committee - Primaverus, inzake "Voorstellen voor wijzigingen van het EU-verdrag" (griffienummer 177142);</text:p>
          <text:p text:style-name="handelingen_al">een, van de Raad voor Strafrechtstoepassing en Jeugdbescherming, inzake "Evaluatiewet Wvggz en Wzd" (griffienummer 177158);</text:p>
          <text:p text:style-name="handelingen_al">een, van het Schadefonds Geweldsmisdrijven, inzake "Jaarverslag 2024 Schadefonds Geweldsmisdrijven" (griffienummer 177180).</text:p>
          <text:p text:style-name="handelingen_al">Deze stukken worden van belang geacht voor de leden van de vaste commissie voor Justitie en Veiligheid;</text:p>
          <text:p text:style-name="handelingen_al">een, van het Openbaar Lichaam Bonaire, inzake "Oproep tot structurele rechtshandhaving Caribisch Nederland" (griffienummer 177141);</text:p>
          <text:p text:style-name="handelingen_al">een, van het parlement van Curaçao, inzake "Nieuwe voorzitter parlement van Curaçao" (griffienummer 177137).</text:p>
          <text:p text:style-name="handelingen_al">Deze stukken worden van belang geacht voor de leden van de vaste commissie voor Koninkrijksrelaties;</text:p>
          <text:p text:style-name="handelingen_al">een, van Socires c.s., inzake "Screening Cosmolab 'Expand your knowledge and awareness'" (griffienummer 177178).</text:p>
          <text:p text:style-name="handelingen_al">Dit stuk wordt van belang geacht voor alle leden;</text:p>
          <text:p text:style-name="handelingen_al">een, van UWV, inzake "Jaarverslag 2024" (griffienummer 177138);</text:p>
          <text:p text:style-name="handelingen_al">een, van GGD GHOR, inzake "Wetsvoorstel verbetermaatregelen gastouderopvang" (griffienummer 176885.01);</text:p>
          <text:p text:style-name="handelingen_al">een, van J.B., inzake "Bezwaarschrift tegen disproportionele borgstelling in de Wet toelating terbeschikkingstelling van arbeidskrachten (Wtta)" (griffienummer 177175).</text:p>
          <text:p text:style-name="handelingen_al">Deze stukken worden van belang geacht voor de leden van de vaste commissie voor Sociale Zaken en Werkgelegenheid;</text:p>
          <text:p text:style-name="handelingen_al">een, van het Europees Parlement, Poland Parliamentary Dimension, inzake "Supporting mental health of children, 4 juni 2025" (griffienummer 177144);</text:p>
          <text:p text:style-name="handelingen_al">een, van 113 Zelfmoordpreventie, inzake "Ontwerpbesluit integrale suïcidepreventie" (griffienummer 176299.02);</text:p>
          <text:p text:style-name="handelingen_al">een, van de Raad voor Strafrechtstoepassing en Jeugdbescherming, inzake "Evaluatiewet Wvggz en Wzd" (griffienummer 177158).</text:p>
          <text:p text:style-name="handelingen_al">Deze stukken worden van belang geacht voor de leden van de vaste commissie voor Volksgezondheid, Welzijn en Sport.</text:p>
          <text:p text:style-name="handelingen_al-groep_bottom"/>
        </text:section>
        <text:section text:name="al-groep_id1-2-1-10" text:style-name="handelingen_al-groep">
          <text:p text:style-name="handelingen_al">De Voorzitter stelt voor deze stukken van derd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7-08</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03</meta:user-defined>
    <meta:user-defined meta:name="OVERHEIDop.handelingenItemNummer">5</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