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8-2-3-1">
      <text:list-level-style-bullet text:bullet-char="-" text:level="1">
        <style:list-level-properties text:min-label-width="10mm"/>
      </text:list-level-style-bullet>
    </text:list-style>
    <text:list-style style:name="id1-2-1-8-2-3-1-1">
      <text:list-level-style-bullet text:bullet-char="-" text:level="1">
        <style:list-level-properties text:min-label-width="10mm"/>
      </text:list-level-style-bullet>
    </text:list-style>
    <text:list-style style:name="id1-2-1-8-2-3-1-2">
      <text:list-level-style-bullet text:bullet-char="-" text:level="1">
        <style:list-level-properties text:min-label-width="10mm"/>
      </text:list-level-style-bullet>
    </text:list-style>
    <text:list-style style:name="id1-2-1-8-2-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ngekomen zijn berichten van verhindering van de leden:</text:p>
            <text:p text:style-name="handelingen_al-groep_bottom"/>
          </text:section>
          <text:section text:name="al-groep_id1-2-1-4-2" text:style-name="handelingen_al-groep">
            <text:p text:style-name="handelingen_al">Panman, wegens werkzaamheden voor de Parlementaire Assemblee van de Raad van Europa;</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Jaspers, Van der Linden en De Vries, wegens bezigheden elders;</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Van Gurp en Lagas, wegens persoonlijke omstandigheden.</text:p>
            <text:p text:style-name="handelingen_al-groep_bottom"/>
          </text:section>
          <text:section text:name="al-groep_id1-2-1-6-2" text:style-name="handelingen_al-groep">
            <text:p text:style-name="handelingen_al">Deze berichten worden voor kennisgeving aangenomen.</text:p>
            <text:p text:style-name="handelingen_al-groep_bottom"/>
          </text:section>
          <text:p text:style-name="handelingen_tekst_bottom"/>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Ik deel de Kamer mee dat ik vanochtend een brief heb ontvangen van het lid Croll, waarin hij meedeelt dat hij met ingang van vandaag geen deel meer uitmaakt van de BBB-fractie en deel wenst uit te gaan maken van de D66-fractie. De fractievoorzitter van de D66-fractie, de heer Van Meenen, heeft mij eveneens vanochtend conform het Reglement van Orde schriftelijk gemeld dat het lid Croll met ingang van vandaag deel uitmaakt van de D66-fractie.</text:p>
              <text:p text:style-name="handelingen_al-groep_bottom"/>
            </text:section>
            <text:section text:name="al-groep_id1-2-1-7-2-2" text:style-name="handelingen_al-groe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an heb ik op verzoek van de Fractie-Kemperman op grond van artikel 30 van het Reglement van Orde van de Eerste Kamer het lid Kemperman aangewezen als lid van alle vaste Kamercommissies — hij gaat het druk krijgen — met uitzondering van de commissie voor de Verzoekschriften.</text:p>
              <text:p text:style-name="handelingen_al-groep_bottom"/>
            </text:section>
            <text:section text:name="al-groep_id1-2-1-8-2-2" text:style-name="handelingen_al-groep">
              <text:p text:style-name="handelingen_al">Dan is aan de orde het voorstel om de vervaltermijn van de volgende moties met twaalf weken te verlengen:</text:p>
              <text:p text:style-name="handelingen_al-groep_bottom"/>
            </text:section>
            <text:section text:name="al-groep_id1-2-1-8-2-3" text:style-name="handelingen_al-groep">
              <text:list text:style-name="id1-2-1-8-2-3-1">
                <text:list-item text:style-override="id1-2-1-8-2-3-1-1">
                  <text:number>-</text:number>
                  <text:p text:style-name="handelingen_al">de motie van het lid Visseren-Hamakers c.s. over het niet laten groeien van de kloof tussen de huur- en koopsector (36611, letter G);</text:p>
                </text:list-item>
                <text:list-item text:style-override="id1-2-1-8-2-3-1-2">
                  <text:number>-</text:number>
                  <text:p text:style-name="handelingen_al">de motie van het lid Visseren-Hamakers over een uitzondering van verbruiksbelasting voor plantaardige alternatieven (36602, letter Q);</text:p>
                </text:list-item>
                <text:list-item text:style-override="id1-2-1-8-2-3-1-3">
                  <text:number>-</text:number>
                  <text:p text:style-name="handelingen_al">de motie van het lid Koffeman c.s. over het ongedaan maken van bezuinigingen (36600-XVII, letter K).</text:p>
                </text:list-item>
              </text:list>
              <text:p text:style-name="handelingen_al-groep_bottom"/>
            </text:section>
            <text:section text:name="al-groep_id1-2-1-8-2-4" text:style-name="handelingen_al-groep">
              <text:p text:style-name="handelingen_al">Op grond van artikel 67, eerste lid van het Reglement van Orde zullen de moties op respectievelijk 3 juni en 10 juni van rechtswege vervallen.</text:p>
              <text:p text:style-name="handelingen_al-groep_bottom"/>
            </text:section>
            <text:section text:name="al-groep_id1-2-1-8-2-5" text:style-name="handelingen_al-groep">
              <text:p text:style-name="handelingen_al">Kan de Kamer instemmen met het voorstel tot verlenging van de termijn van aanhouden van de genoemde moties? Dat is het geval.</text:p>
              <text:p text:style-name="handelingen_al-groep_bottom"/>
            </text:section>
            <text:section text:name="al-groep_id1-2-1-8-2-6" text:style-name="handelingen_al-groep">
              <text:p text:style-name="handelingen_al">Wenst een van de leden aantekening? Dat is niet het geval.</text:p>
              <text:p text:style-name="handelingen_al-groep_bottom"/>
            </text:section>
            <text:section text:name="al-groep_id1-2-1-8-2-7" text:style-name="handelingen_al-groep">
              <text:p text:style-name="handelingen_al">Daarmee zijn de moties aangehouden.</text:p>
              <text:p text:style-name="handelingen_al-groep_bottom"/>
            </text:section>
            <text:section text:name="al-groep_id1-2-1-8-2-8" text:style-name="handelingen_al-groep">
              <text:p text:style-name="handelingen_al">In verband met een extra ministerraad die op dit moment plaatsvindt, stel ik voor om de stemmingen en de besluitvorming over het hamerstuk uit te stellen naar volgende week, zodat er zoals te doen gebruikelijk een lid van de regering aanwezig kan zijn bij die besluitvorming. Kan de Kamer zich daarin vinden? Dat is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1-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7-08</meta:user-defined>
    <meta:user-defined meta:name="DCTERMS.W3CDTF/DCTERMS.issued">2025-06-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03</meta:user-defined>
    <meta:user-defined meta:name="OVERHEIDop.handelingenItemNummer">2</meta:user-defined>
    <meta:user-defined meta:name="OVERHEIDop.publicationIssue">31</meta:user-defined>
    <meta:user-defined meta:name="OVERHEIDop.publicationName">Handelingen</meta:user-defined>
    <meta:user-defined meta:name="OVERHEIDop.vergaderjaar">2024-2025</meta:user-defined>
    <meta:user-defined meta:name="OVERHEIDop.versieInformatie"/>
  </office:meta>
</office:document-meta>
</file>