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7 mei 2025:</text:p>
          <text:p text:style-name="handelingen_al">Brief van de voorzitter van de commissie I&amp;A/JBZ aan de Voorzitter van de Eerste Kamer houdende het advies aan de Kamer om in te stemmen met de voorgenomen medewerking van het kabinet aan de toetreding van Belize tot Haags Kinderbeschermingsverdrag 1996 (32317, letters PI);</text:p>
          <text:p text:style-name="handelingen_al">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36664);</text:p>
          <text:p text:style-name="handelingen_al-groep_bottom"/>
        </text:section>
        <text:section text:name="al-groep_id1-2-1-7" text:style-name="handelingen_al-groep">
          <text:p text:style-name="handelingen_al">b. de plenaire behandeling van het volgende debat te doen plaatsvinden op 7 oktober 2025 in plaats van 30 september 2025:</text:p>
          <text:p text:style-name="handelingen_al">beleidsdebat Staat van de rechtsstaat (ex artikel 51).</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36675);</text:p>
          <text:p text:style-name="handelingen_al">Wijziging van de Uitvoeringswet Algemene verordening gegevensbescherming en enkele andere wetten in verband met het stroomlijnen en actualiseren van het gegevensbeschermingsrecht (Verzamelwet gegevensbescherming) (36264);</text:p>
          <text:p text:style-name="handelingen_al">Wijziging van de Pensioenwet, de Wet op de loonbelasting 1964 en enige andere wetten in verband met de verlenging van de transitieperiode naar het nieuwe pensioenstelsel (36578).</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uitenlandse Zaken, inzake geannoteerde agenda voor de Raad Algemene Zaken van 27 mei 2025 (griffienummer 177086);</text:p>
          <text:p text:style-name="handelingen_al">een, van alsvoren, inzake informatievoorziening over nieuwe Commissievoorstellen (griffienummer 177087);</text:p>
          <text:p text:style-name="handelingen_al">een, van alsvoren, inzake voornemen tot het sluiten van uitvoeringsverdragen (griffienummer 175233);</text:p>
          <text:p text:style-name="handelingen_al">een, van de minister van Binnenlandse Zaken en Koninklijkrelaties, inzake nota naar aanleiding van het verslag Wijziging van de Wet hergebruik van overheidsinformatie en enkele andere wetten in verband met implementatie van richtlijn nr. 2019/1024/EU (griffienummer 175235);</text:p>
          <text:p text:style-name="handelingen_al">een, van de minister voor Buitenlandse Handel en Ontwikkelingshulp, inzake geannoteerde agenda voor de Raad Buitenlandse Zaken Ontwikkeling van 26 mei 2025 (griffienummer 177085);</text:p>
          <text:p text:style-name="handelingen_al">een, van de staatssecretaris van Defensie, inzake Defensie Projectenoverzicht (griffienummer 175236);</text:p>
          <text:p text:style-name="handelingen_al">een, van de minister van Economische Zaken, inzake geannoteerde agenda Raad Concurrentievermogen op 22 en 23 mei 2025 (griffienummer 177077);</text:p>
          <text:p text:style-name="handelingen_al">een, van alsvoren, inzake EU-kwartaalrapportage ministerie van Economische Zaken Q1 2025 (griffienummer 177147);</text:p>
          <text:p text:style-name="handelingen_al">een, van alsvoren, inzake procesbrief inzake behandeling incidentele suppletoire begroting IHC (griffienummer 177088);</text:p>
          <text:p text:style-name="handelingen_al">een, van alsvoren, inzake stand van zaken diverse consumentendossiers (griffienummer 177105);</text:p>
          <text:p text:style-name="handelingen_al">een, van alsvoren, inzake staatsgarantie bedrijfscasus Royal IHC (griffienummer 167026.03);</text:p>
          <text:p text:style-name="handelingen_al">een, van alsvoren, inzake verslag informele Telecomraad 4 en 5 maart 2025 (griffienummer 176653.01);</text:p>
          <text:p text:style-name="handelingen_al">een, van de minister van Financiën, inzake aanbieding rapport onderzoek "Van ambitie naar praktijk" van de IBTD (griffienummer 177075);</text:p>
          <text:p text:style-name="handelingen_al">een, van alsvoren, inzake geannoteerde agenda Eurogroep en Ecofin-Raad mei 2025 (griffienummer 177076);</text:p>
          <text:p text:style-name="handelingen_al">een, van alsvoren, inzake Kamerbrief eerste aanvullende Europese begroting 2025 (griffienummer 177072);</text:p>
          <text:p text:style-name="handelingen_al">een, van alsvoren, inzake uitkomst schuldherstructurering TenneT (griffienummer 177073);</text:p>
          <text:p text:style-name="handelingen_al">een, van alsvoren, inzake verslag Eurogroep en informele bijeenkomst Ecofinministers d.d. 11 en 12 april 2025 (griffienummer 176840.01);</text:p>
          <text:p text:style-name="handelingen_al">een, van alsvoren, inzake verslag Financieel Stabiliteitscomité d.d. 24 maart 2025 (griffienummer 177074);</text:p>
          <text:p text:style-name="handelingen_al">een, van alsvoren, inzake voorjaarsrapportage Raad van State 2025 (griffienummer 177111);</text:p>
          <text:p text:style-name="handelingen_al">een, van de staatssecretaris Fiscaliteit, Belastingdienst en Douane, inzake onderzoek tariefdifferentiatie kansspelbelasting (griffienummer 177113);</text:p>
          <text:p text:style-name="handelingen_al">een, van de minister van Infrastructuur en Waterstaat, inzake versneld Luchthavenverkeerbesluit (LVB) Schiphol (griffienummer 177082);</text:p>
          <text:p text:style-name="handelingen_al">een, van alsvoren, inzake jaarverslag 2024 Inlichtingen- en Opsporingsdienst van de Inspectie Leefomgeving en Transport (ILT-IOD) (griffienummer 177150);</text:p>
          <text:p text:style-name="handelingen_al">een, van alsvoren, inzake jaarverslag Inspectie Leefomgeving en Transport (ILT) 2024 (griffienummer 177151);</text:p>
          <text:p text:style-name="handelingen_al">een, van de staatssecretaris Openbaar Vervoer en Milieu, inzake voorhang ontwerpbesluit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griffienummer 177083);</text:p>
          <text:p text:style-name="handelingen_al">een, van alsvoren, inzake verslag schriftelijk overleg informele bijeenkomst van milieuministers d.d. 28 en 29 april 2025 (griffienummer 177078);</text:p>
          <text:p text:style-name="handelingen_al">een, van de minister van Justitie en Veiligheid, inzake jaarbericht 2024 Inspectie Justitie en Veiligheid (griffienummer 177097);</text:p>
          <text:p text:style-name="handelingen_al">een, van alsvoren, inzake eerste kwartaaloverzicht 2025 EU-wetsvoorstellen JBZ (griffienummer 177071);</text:p>
          <text:p text:style-name="handelingen_al">een, van alsvoren, inzake beleidsreactie zbo-evaluatie Onderzoeksraad voor Veiligheid 20219-2023 (griffienummer 177153);</text:p>
          <text:p text:style-name="handelingen_al">een, van de staatssecretaris Rechtsbescherming, inzake verzoek instemming aanvaarding toetreding van Belize tot het Haags Kinderbeschermingsverdrag 1996 (griffienummer 177084);</text:p>
          <text:p text:style-name="handelingen_al">een, van de minister van Klimaat en Groene Groei, inzake afschrift voortgangsbrief nieuwbouw kernenergie mei 2025 (griffienummer 177154);</text:p>
          <text:p text:style-name="handelingen_al">een, van alsvoren, inzake beantwoording vragen plenair debat Klimaatwet 27 juni 2023 (griffienummer 166685.10);</text:p>
          <text:p text:style-name="handelingen_al">een, van de staatssecretaris Funderend Onderwijs en Emancipatie, inzake verslag van de informele EPSCO-Raad gelijkheid op 16 april 2025 (griffienummer 176881.01);</text:p>
          <text:p text:style-name="handelingen_al">een, van de minister van Sociale Zaken en Werkgelegenheid, inzake aanbieding jaarverslagen SUWI-organisaties 2024 (griffienummer 177152);</text:p>
          <text:p text:style-name="handelingen_al">een, van de minister van Volkshuisvesting en Ruimtelijke Ordening, inzake nazending rapport Cebeon inzake onderzoek in het kader van artikel 2 Financiële-verhoudingswet (griffienummer 177146).</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stukken van derden:</text:p>
          <text:p text:style-name="handelingen_al">een, van de Algemene Rekenkamer, inzake "Aanbieding resultaten verantwoordingsonderzoek 2024 bij het ministerie van Defensie" (griffienummer 177120.07);</text:p>
          <text:p text:style-name="handelingen_al">een, van de Algemene Rekenkamer, inzake "Aanbieding resultaten verantwoordingsonderzoek 2024 bij het ministerie van Buitenlandse Zaken" (griffienummer 177120.15);</text:p>
          <text:p text:style-name="handelingen_al">een, van de Algemene Rekenkamer, inzake "Aanbieding resultaten verantwoordingsonderzoek 2024 bij Buitenlandse Handel en Ontwikkelingssamenwerking" (griffienummer 177120.02).</text:p>
          <text:p text:style-name="handelingen_al">Deze stukken worden van belang geacht voor de leden van de vaste commissie voor Buitenlandse Zaken, Defensie en Ontwikkelingshulp;</text:p>
          <text:p text:style-name="handelingen_al">een, van de Algemene Rekenkamer, inzake "Aanbieding resultaten verantwoordingsonderzoek 2024 bij de Koning" (griffienummer 177120.13);</text:p>
          <text:p text:style-name="handelingen_al">een, van de Algemene Rekenkamer, inzake "Aanbieding resultaten verantwoordingsonderzoek 2024 bij het ministerie van Algemene Zaken" (griffienummer 177120.14);</text:p>
          <text:p text:style-name="handelingen_al">een, van de Algemene Rekenkamer, inzake "Aanbieding resultaten verantwoordingsonderzoek 2024, Staat van de rijksverantwoording" (griffienummer 177120.01);</text:p>
          <text:p text:style-name="handelingen_al">een, van de Algemene Rekenkamer, inzake "Aanbieding resultaten verantwoordingsonderzoek 2024 bij het ministerie van Binnenlandse Zaken en Koninkrijksrelaties" (griffienummer 177120.16);</text:p>
          <text:p text:style-name="handelingen_al">een, van de Algemene Rekenkamer, inzake "Aanbieding resultaten verantwoordingsonderzoek 2024 bij de overige Hoge Colleges van Staat" (griffienummer 177120.18).</text:p>
          <text:p text:style-name="handelingen_al">Deze stukken worden van belang geacht voor de leden van de vaste commissie voor Binnenlandse Zaken;</text:p>
          <text:p text:style-name="handelingen_al">een, van de Algemene Rekenkamer, inzake "Aanbieding resultaten verantwoordingsonderzoek 2024 bij het ministerie van Buitenlandse Zaken" (griffienummer 177120.15);</text:p>
          <text:p text:style-name="handelingen_al">een, van de Algemene Rekenkamer, inzake "Aanbieding resultaten verantwoordingsonderzoek 2024 bij Buitenlandse Handel en Ontwikkelingssamenwerking 2024" (griffienummer 177120.02).</text:p>
          <text:p text:style-name="handelingen_al">Deze stukken worden van belang geacht voor de leden van de vaste commissie voor Europese Zaken;</text:p>
          <text:p text:style-name="handelingen_al">een, van het Centraal Planbureau, inzake "Jaarverslag 2024" (griffienummer 177101);</text:p>
          <text:p text:style-name="handelingen_al">een, van de Algemene Rekenkamer, inzake "Aanbieding resultaten verantwoordingsonderzoek 2024 bij het ministerie van Economische Zaken en Klimaat en het Nationale Groeifonds 2024" (griffienummer 177120.03);</text:p>
          <text:p text:style-name="handelingen_al">een, van R.G., inzake "Willen we wet- en regelgeving op basis van fantasieën of op basis van de werkelijkheid" (griffienummer 177118).</text:p>
          <text:p text:style-name="handelingen_al">Deze stukken worden van belang geacht voor de leden van de vaste commissie voor Economische Zaken / Klimaat en Groene Groei;</text:p>
          <text:p text:style-name="handelingen_al">een, van het BFT (Bureau Financieel Toezicht), inzake "Jaarverslag 2024" (griffienummer 177094);</text:p>
          <text:p text:style-name="handelingen_al">een, van de Nederlandse Orde van Belastingadviseurs, inzake "Reactie internetconsultatie Aanpak constructie ongelijke breukdelengemeenschap" (griffienummer 177096);</text:p>
          <text:p text:style-name="handelingen_al">een, van VNO-NCW en MKB-Nederland, inzake "Wet plan van aanpak witwassen - positionpaper" (griffienummer 175948.05);</text:p>
          <text:p text:style-name="handelingen_al">een, van de Algemene Rekenkamer, inzake "Aanbieding resultaten verantwoordingsonderzoek 2024 bij het ministerie van Financiën" (griffienummer 177120.09);</text:p>
          <text:p text:style-name="handelingen_al">een, van de Algemene Rekenkamer, inzake "Aanbieding resultaten verantwoordingsonderzoek 2024, Staat van de rijksverantwoording" (griffienummer 177120.01).</text:p>
          <text:p text:style-name="handelingen_al">Deze stukken worden van belang geacht voor de leden van de vaste commissie voor Financiën;</text:p>
          <text:p text:style-name="handelingen_al">een, van het Centraal Orgaan opvang asielzoekers, inzake "Jaarverslag 2024" (griffienummer 177067);</text:p>
          <text:p text:style-name="handelingen_al">een, van de gemeente Brunssum, inzake "Motie inzake gewortelde kinderen" (griffienummer 177070);</text:p>
          <text:p text:style-name="handelingen_al">een, van R.B., inzake "IND" (griffienummer 177090);</text:p>
          <text:p text:style-name="handelingen_al">een, van Y.O., inzake "Asielprocedure" (griffienummer 177108);</text:p>
          <text:p text:style-name="handelingen_al">een, van de Algemene Rekenkamer, inzake "Aanbieding resultaten verantwoordingsonderzoek 2024 bij het ministerie van Justitie en Veiligheid" (griffienummer 177120.11).</text:p>
          <text:p text:style-name="handelingen_al">Deze stukken worden van belang geacht voor de leden van de vaste commissie voor Immigratie &amp; Asiel / JBZ-Raad;</text:p>
          <text:p text:style-name="handelingen_al">een, van het Kadaster, inzake "Jaarverslag 2024" (griffienummer 177068);</text:p>
          <text:p text:style-name="handelingen_al">een, van de Commissie voor de milieueffectrapportage, inzake "Advies Nationaal Programma Radioactief Afval (NPRA) 3750ts" (griffienummer 177081);</text:p>
          <text:p text:style-name="handelingen_al">een, van de Regionale Woondeal Noordoost-Brabant, inzake "Brandbrief Kabinet zet volkshuisvesting op slot met voorgenomen huurbevriezing" (griffienummer 177103);</text:p>
          <text:p text:style-name="handelingen_al">een, van de Algemene Rekenkamer, inzake "Aanbieding resultaten verantwoordingsonderzoek 2024 bij het ministerie van Infrastructuur en Waterstaat" (griffienummer 177120.10);</text:p>
          <text:p text:style-name="handelingen_al">een, van de Algemene Rekenkamer, inzake "Aanbieding resultaten verantwoordingsonderzoek 2024 bij het ministerie van Binnenlandse Zaken en Koninkrijksrelaties" (griffienummer 177120.16).</text:p>
          <text:p text:style-name="handelingen_al">Deze stukken worden van belang geacht voor de leden van de vaste commissie voor Infrastructuur en Waterstaat / Volkshuisvesting en Ruimtelijke Ordening;</text:p>
          <text:p text:style-name="handelingen_al">een, van De Creative Coalitie, inzake "Definitief eindrapport Fair Pay in de film- en audiovisuele sector" (griffienummer 176295.03);</text:p>
          <text:p text:style-name="handelingen_al">een, van Privacy First, inzake "Transparantie en tegengaan ondermijning door maatschappelijke organisatie (Wtmo)" (griffienummer 177092);</text:p>
          <text:p text:style-name="handelingen_al">een, van de Autoriteit online Terroristisch en Kinderpornografisch Materiaal, inzake "Jaarverslag 2024" (griffienummer 177110);</text:p>
          <text:p text:style-name="handelingen_al">een, van de Raad voor Strafrechtstoepassing en Jeugdbescherming, inzake "Uitvoering motie over beperking aantal gedetineerden dat een advocaat mag bijstaan in de ebi en AIT" (griffienummer 177107);</text:p>
          <text:p text:style-name="handelingen_al">een, van de Nederlandse orde van advocaten, inzake "NOvA-inbreng verslag Penitentiaire beginselenwet" (griffienummer 177119);</text:p>
          <text:p text:style-name="handelingen_al">een, van de Algemene Rekenkamer, inzake "Aanbieding resultaten verantwoordingsonderzoek 2024 bij het ministerie van Justitie en Veiligheid" (griffienummer 177120.11).</text:p>
          <text:p text:style-name="handelingen_al">Deze stukken worden van belang geacht voor de leden van de vaste commissie voor Justitie en Veiligheid;</text:p>
          <text:p text:style-name="handelingen_al">een, van de Algemene Rekenkamer, inzake "Aanbieding resultaten verantwoordingsonderzoek 2024 bij Koninkrijksrelaties" (griffienummer 177120.12);</text:p>
          <text:p text:style-name="handelingen_al">een, van de Algemene Rekenkamer, inzake "Aanbieding resultaten verantwoordingsonderzoek 2024 bij de overige Hoge Colleges van Staat" (griffienummer 177120.18).</text:p>
          <text:p text:style-name="handelingen_al">Deze stukken worden van belang geacht voor de leden van de vaste commissie voor Koninkrijksrelaties;</text:p>
          <text:p text:style-name="handelingen_al">een, van de Raad voor de leefomgeving en infrastructuur, inzake "Falen en opstaan naar een doeltreffende aanpak van problemen in de leefomgeving" (griffienummer 177069);</text:p>
          <text:p text:style-name="handelingen_al">een, van de Algemene Rekenkamer, inzake "Aanbieding resultaten verantwoordingsonderzoek 2024 bij de Staten-Generaal" (griffienummer 177120.17).</text:p>
          <text:p text:style-name="handelingen_al">Deze stukken worden van belang geacht voor alle commissies;</text:p>
          <text:p text:style-name="handelingen_al">een, van Land van Ons, inzake "Pachtnotitie Land van Ons" (griffienummer 177106);</text:p>
          <text:p text:style-name="handelingen_al">een, van de Algemene Rekenkamer, inzake "Aanbieding resultaten verantwoordingsonderzoek 2024 bij het ministerie van Landbouw, Natuur en Voedselkwaliteit" (griffienummer 177120.05).</text:p>
          <text:p text:style-name="handelingen_al">Deze stukken worden van belang geacht voor de leden van de vaste commissie voor Landbouw, Natuur en Voedselkwaliteit;</text:p>
          <text:p text:style-name="handelingen_al">een, van Introdans, inzake "Afsluiting theaterseizoen 28 juni 2025" (griffienummer 177080);</text:p>
          <text:p text:style-name="handelingen_al">een, van F.C., inzake "Juridische en psychologische gijzeling binnen het hoger onderwijs, dringend politiek optreden vereist" (griffienummer 177102);</text:p>
          <text:p text:style-name="handelingen_al">een, van de Algemene Rekenkamer, inzake "Aanbieding resultaten verantwoordingsonderzoek 2024 bij het ministerie van Onderwijs, Cultuur en Wetenschap" (griffienummer 177120.08).</text:p>
          <text:p text:style-name="handelingen_al">Deze stukken worden van belang geacht voor de leden van de vaste commissie voor Onderwijs, Cultuur en Wetenschap;</text:p>
          <text:p text:style-name="handelingen_al">een, van G.S., inzake "Wet toekomst pensioenen" (griffienummer 170746.167);</text:p>
          <text:p text:style-name="handelingen_al">een, van P.H., inzake "Inspraak Wet toekomst pensioenen (Wtp)" (griffienummer 170746.168);</text:p>
          <text:p text:style-name="handelingen_al">een, van de Algemene Rekenkamer, inzake "Aanbieding resultaten verantwoordingsonderzoek 2024 bij het ministerie van Sociale Zaken en Werkgelegenheid" (griffienummer 177120.04);</text:p>
          <text:p text:style-name="handelingen_al">een, van A.F., inzake "Dringend verzoek tot heroverweging van het nieuwe pensioenstelsel vóór onomkeerbare schade ontstaat" (griffienummer 177116);</text:p>
          <text:p text:style-name="handelingen_al">een, van A.S., inzake "Ik deel PME mijn LAATSTE e-mail aan dit verdorven pensioenfonds" (griffienummer 177117).</text:p>
          <text:p text:style-name="handelingen_al">Deze stukken worden van belang geacht voor de leden van de vaste commissie voor Sociale Zaken en Werkgelegenheid;</text:p>
          <text:p text:style-name="handelingen_al">een, van Comité Orgaandonatie Alert, inzake "Reactie op regeling orgaantransplantatie subsidieregeling" (griffienummer 177091);</text:p>
          <text:p text:style-name="handelingen_al">een, van de Algemene Rekenkamer, inzake "Aanbieding resultaten verantwoordingsonderzoek 2024 bij het ministerie van Volksgezondheid, Welzijn en Sport" (griffienummer 177120.06).</text:p>
          <text:p text:style-name="handelingen_al">Deze stukken worden van belang geacht voor de leden van de vaste commissie voor Volksgezondheid, Welzijn en Sport.</text:p>
          <text:p text:style-name="handelingen_al-groep_bottom"/>
        </text:section>
        <text:section text:name="al-groep_id1-2-1-14"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8</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