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Hamerstukken</text:p>
        <text:section text:name="onderwerp_id1-2-1-3" text:style-name="onderwerp">
          <text:section text:name="al-groep_id1-2-1-3-1" text:style-name="handelingen_al-groep">
            <text:p text:style-name="handelingen_al">Hamerstukken</text:p>
            <text:p text:style-name="handelingen_al-groep_bottom"/>
          </text:section>
          <text:section text:name="al-groep_id1-2-1-3-2" text:style-name="handelingen_al-groep">
            <text:p text:style-name="handelingen_al">Aan de orde is de behandeling van:</text:p>
            <text:p text:style-name="handelingen_al"><text:span text:style-name="nadrukvet">- de brief van de voorzitter van de vaste commissie I&amp;A/JBZ aan de Voorzitter van de Eerste Kamer d.d. 21 mei 2025 inzake het advies aan de Kamer om in te stemmen met de voorgenomen medewerking van het kabinet aan de toetreding van Belize tot Haags Kinderbeschermingsverdrag 1996 (</text:span><text:a xlink:href="kst-32317-PI" xlink:type="simple"><text:span text:style-name="nadrukvet">32317</text:span></text:a><text:span text:style-name="nadrukvet">, letters </text:span><text:a xlink:href="kst-32317-PI" xlink:type="simple"><text:span text:style-name="nadrukvet">PI</text:span></text:a><text:span text:style-name="nadrukvet">);</text:span></text:p>
            <text:p text:style-name="handelingen_al"><text:span text:style-name="nadrukvet">- het wetsvoorstel Wijziging van de Wet op het financieel toezicht, Boek 7 van het Burgerlijk Wetboek en de Wet op de economische delicten ter implementatie van Richtlijn (EU) 2021/2167 van het Europees Parlement en de Raad van 24 november 2021 inzake kredietservicers en kredietkopers en tot wijziging van de Richtlijnen 2008/48/EG en 2014/17/EU (PbEU 2021, L 438) (Implementatiewet richtlijn kredietservicers en kredietkopers) (</text:span><text:a xlink:href="dossier/36664" xlink:type="simple"><text:span text:style-name="nadrukvet">36664</text:span></text:a><text:span text:style-name="nadrukvet">).</text:span></text:p>
            <text:p text:style-name="handelingen_al-groep_bottom"/>
          </text:section>
          <text:section text:name="al-groep_id1-2-1-3-3" text:style-name="handelingen_al-groep">
            <text:p text:style-name="handelingen_al">Het wetsvoorstel en het voorstel in de brief worden zonder beraadslaging en zonder stemming aanvaard.</text:p>
            <text:p text:style-name="handelingen_al-groep_bottom"/>
          </text:section>
        </text:section>
        <text:section text:name="spreekbeurt_id1-2-1-4">
          <text:p><text:span text:style-name="voorvoegsels">De heer</text:span> <text:span text:style-name="naam">
                  <text:span text:style-name="voornaam">Jan Anthonie</text:span>
                  <text:span text:style-name="achternaam">Bruij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Verlangt iemand aantekening? Dat is niet het geval.</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0</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0</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0</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42025-30-5</meta:user-defined>
    <meta:user-defined meta:name="DC.title">Behandeling van het advies aan de Kamer om in te stemmen met de voorgenomen medewerking van het kabinet aan de toetreding van Belize tot Haags Kinderbeschermingsverdrag 1996 (32317, nr. PI); en een ander wetsvoorstel.</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25-07-08</meta:user-defined>
    <meta:user-defined meta:name="DCTERMS.W3CDTF/DCTERMS.issued">2025-05-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317;PI</meta:user-defined>
    <meta:user-defined meta:name="OVERHEIDop.behandeldDossier">36664</meta:user-defined>
    <meta:user-defined meta:name="DCTERMS.W3CDTF/OVERHEIDop.datumVergadering">2025-05-27</meta:user-defined>
    <meta:user-defined meta:name="OVERHEIDop.handelingenItemNummer">5</meta:user-defined>
    <meta:user-defined meta:name="OVERHEIDop.publicationIssue">30</meta:user-defined>
    <meta:user-defined meta:name="OVERHEIDop.publicationName">Handelingen</meta:user-defined>
    <meta:user-defined meta:name="OVERHEIDop.vergaderjaar">2024-2025</meta:user-defined>
    <meta:user-defined meta:name="OVERHEIDop.versieInformatie"/>
  </office:meta>
</office:document-meta>
</file>