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behandeling van het volgende hamerstuk te doen plaatsvinden op 8 oktober 2024:</text:p>
          <text:p text:style-name="handelingen_al">Wijziging van de Warenwet en de Tabaks- en rookwarenwet in verband met aanpassingen overwegend ter verbetering van toezicht en handhaving en aanpassingen van technische aard (36503).</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door de Tweede Kamer der Staten-Generaal aangenomen wetsvoorstellen:</text:p>
          <text:p text:style-name="handelingen_al">Wijziging van de Warenwet en de Tabaks- en rookwarenwet in verband met aanpassingen overwegend ter verbetering van toezicht en handhaving en aanpassingen van technische aard (36503);</text:p>
          <text:p text:style-name="handelingen_al">Uitvoering van verordening (EU) 2022/868 van het Europees Parlement en de Raad van 30 mei 2022 betreffende Europese datagovernance en tot wijziging van Verordening (EU) 2018/1724 (Uitvoeringswet datagovernanceverordening) (36451);</text:p>
          <text:p text:style-name="handelingen_al">Wijziging van de Wet kinderopvang in verband met verbetermaatregelen van de gastouderopvang (36513).</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text:name="al-groep_id1-2-1-9" text:style-name="handelingen_al-groep">
          <text:p text:style-name="handelingen_al">2. de volgende regeringsmissives:</text:p>
          <text:p text:style-name="handelingen_al">een, van de minister van Binnenlandse Zaken en Koninkrijksrelaties, inzake aanbieding toezichtsrapport 79 over de inzet van virtuele agenten door de AIVD en MIVD (griffienummer 175821);</text:p>
          <text:p text:style-name="handelingen_al">een, van alsvoren, inzake procesbrief constitutionele toetsing (griffienummer 175812);</text:p>
          <text:p text:style-name="handelingen_al">een, van alsvoren, inzake ter informatie aanbieding ROB-advies inzake nieuwe verdeling Provinciefonds (griffienummer 175808);</text:p>
          <text:p text:style-name="handelingen_al">een, van alsvoren, inzake toezending werkprogramma 2025 Adviescollege Openbaarheid en Informatiehuishouding (ACOI) (griffienummer 175802);</text:p>
          <text:p text:style-name="handelingen_al">een, van alsvoren, inzake werkprogramma 2025 Adviescollege Rechtspositie Politieke Ambtsdragers (griffienummer 175801);</text:p>
          <text:p text:style-name="handelingen_al">een, van de staatssecretaris van Binnenlandse Zaken en Koninkrijksrelaties - Digitalisering en Koninkrijksrelaties c.s., inzake kabinetsreactie op de afsprakenlijst van het Interparlementair Koninkrijksoverleg (IPKO) (griffienummer 175789);</text:p>
          <text:p text:style-name="handelingen_al">een, van de staatssecretaris van Binnenlandse Zaken en Koninkrijksrelaties - Herstel Groningen c.s., inzake werkprogramma Adviescollege Veiligheid Groningen 2024-2025 (griffienummer 175824);</text:p>
          <text:p text:style-name="handelingen_al">een, van alsvoren, inzake diepteanalyse haalbaarheid 2028 (griffienummer 175790);</text:p>
          <text:p text:style-name="handelingen_al">een, van de minister van Buitenlandse Zaken, inzake Verdrag tussen Nederland en de UNESCO inzake de verlenging van de categorie 2-status onder auspiciën van UNESCO van het IHE Delft Institute for Water Education in Nederland; Parijs, 25 juli 2024 (griffienummer 175822);</text:p>
          <text:p text:style-name="handelingen_al">een, van alsvoren, inzake voornemen tot het sluiten van uitvoeringsverdragen (griffienummer 175823);</text:p>
          <text:p text:style-name="handelingen_al">een, van alsvoren, inzake technische briefing over verkiezingswaarnemingsmissies (griffienummer 175795);</text:p>
          <text:p text:style-name="handelingen_al">een, van alsvoren, inzake verslag van de informele Raad Algemene Zaken van 2 en 3 september 2024 (griffienummer 175672.01);</text:p>
          <text:p text:style-name="handelingen_al">een, van alsvoren, inzake verslag van de informele Raad Buitenlandse Zaken van 29 augustus 2024 (griffienummer 175651.01);</text:p>
          <text:p text:style-name="handelingen_al">een, van alsvoren, inzake wijzigingen van Aanhangsel II bij het Internationaal Verdrag voor de controle en het beheer van ballastwater en sedimenten van schepen, 2004; Londen, 7 juli 2023 (griffienummer 175796);</text:p>
          <text:p text:style-name="handelingen_al">een, van alsvoren, inzake voornemen tot het sluiten van uitvoeringsverdragen (griffienummer 175820);</text:p>
          <text:p text:style-name="handelingen_al">een, van de minister van Financiën, inzake rapport IBTD over hersteloperaties (griffienummer 175792);</text:p>
          <text:p text:style-name="handelingen_al">een, van alsvoren, inzake vierde aanvullende Europese begroting 2024 en Raadspositie Europese jaarbegroting 2025 (griffienummer 175091.01);</text:p>
          <text:p text:style-name="handelingen_al">een, van alsvoren, inzake aanbieding toetsingskader lening TenneT (griffienummer 172797.08);</text:p>
          <text:p text:style-name="handelingen_al">een, van alsvoren, inzake structurele oplossingen voor de kapitaalbehoefte van TenneT (griffienummer 172797.09);</text:p>
          <text:p text:style-name="handelingen_al">een, van alsvoren, inzake verslag eurogroep en informele Ecofin-Raad 13 en 14 september 2024 (griffienummer 175675.01);</text:p>
          <text:p text:style-name="handelingen_al">een, van de staatssecretaris Fiscaliteit en Belastingdienst, inzake opheffen handhavingsmoratorium (griffienummer 175790);</text:p>
          <text:p text:style-name="handelingen_al">een, van de minister van Infrastructuur en Waterstaat c.s., inzake brief gedoogconstructie digitaal aanvragen rijbewijzen DAR (griffienummer 175817);</text:p>
          <text:p text:style-name="handelingen_al">een, van alsvoren, inzake advies van Adviescollege ICT-toetsing over programma uitrol iWKS (griffienummer 175807);</text:p>
          <text:p text:style-name="handelingen_al">een, van alsvoren, inzake voorhang ontwerpbesluit wijziging Binnenvaartpolitiereglement in verband met het mogelijk maken van gemengd afmeren voor schepen die gevaarlijke stoffen vervoeren (griffienummer 175806);</text:p>
          <text:p text:style-name="handelingen_al">een, van de staatssecretaris van Infrastructuur en Waterstaat - Openbaar Vervoer en Milieu, inzake verslag informele bijeenkomst van milieuministers d.d. 11 en 12 juli 2024 te Boedapest, Hongarije (griffienummer 174523.01);</text:p>
          <text:p text:style-name="handelingen_al">een, van de minister van Landbouw, Natuur en Voedselkwaliteit, inzake geannoteerde agenda Landbouw- en Visserijraad 23 september, ICES en Hongaars voorzitterschap (griffienummer 175793);</text:p>
          <text:p text:style-name="handelingen_al">een, van de minister van Onderwijs, Cultuur en Wetenschap, inzake voorhang ontwerpbesluit wijziging Mediabesluit 2008 in verband met de wijziging van het maximum aandeel televisiereclame en de verhoging van de maximum verenigingsreserve voor de landelijke publieke mediadienst (griffienummer 175788);</text:p>
          <text:p text:style-name="handelingen_al">een, van de minister van Klimaat en Groene Groei, inzake aanbieding werkprogramma 2024-2025 Wetenschappelijke Klimaatraad (griffienummer 175811);</text:p>
          <text:p text:style-name="handelingen_al">een, van alsvoren, inzake EK-vragen kabinetsreactie evaluatie en overzicht klimaatbeleid (griffienummer 175413.01);</text:p>
          <text:p text:style-name="handelingen_al">een, van alsvoren, inzake geannoteerde agenda formele Energieraad 15 oktober 2024 (griffienummer 175810);</text:p>
          <text:p text:style-name="handelingen_al">een, van alsvoren, inzake Delfstoffen en aardwarmte - jaarverslag 2023 door TNO (griffienummer 175809);</text:p>
          <text:p text:style-name="handelingen_al">een, van alsvoren, inzake geannoteerde agenda Milieuraad d.d. 14 oktober 2024 in Luxemburg (griffienummer 175805);</text:p>
          <text:p text:style-name="handelingen_al">een, van alsvoren, inzake locatie onderzoek nieuwbouw kerncentrales (griffienummer 174858.03);</text:p>
          <text:p text:style-name="handelingen_al">een, van de minister van Sociale Zaken en Werkgelegenheid c.s., inzake aanbieding ontwerpbesluit tot wijziging van het Besluit register onderwijsdeelnemers (griffienummer 175804);</text:p>
          <text:p text:style-name="handelingen_al">een, van alsvoren, inzake aanbiedingsbrief geannoteerde agenda informele Raad WSB 9-10 oktober 2024 (griffienummer 175803);</text:p>
          <text:p text:style-name="handelingen_al">een, van alsvoren, inzake derde voortgangsbrief herijking handhavingsinstrumentarium (griffienummer 173532.01);</text:p>
          <text:p text:style-name="handelingen_al">een, van de staatssecretaris Jeugd, Preventie en Sport, inzake aanbiedingsbrief werkprogramma Nederlandse Sportraad 2025 (griffienummer 175825);</text:p>
          <text:p text:style-name="handelingen_al">een, van de minister van Volkshuisvesting en Ruimtelijke Ordening, inzake afschrift PBL-rapport Monitor Nationale Omgevingsvisie 2024 (griffienummer 175786);</text:p>
          <text:p text:style-name="handelingen_al">een, van de staatssecretaris Langdurige en Maatschappelijke Zorg, inzake definitieve kaderbrief Wlz 2025 (griffienummer 175430.01).</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3. de volgende geschriften:</text:p>
          <text:p text:style-name="handelingen_al">een, van J.S., inzake "Salderingsregeling" (griffienummer 173823.39).</text:p>
          <text:p text:style-name="handelingen_al">Dit geschrift wordt van belang geacht voor de leden van de vaste commissie voor Economische Zaken / Klimaat en Groene Groei;</text:p>
          <text:p text:style-name="handelingen_al">een, van J.O., inzake "Voorstel Prinsjesdag 17-9-'24 motorrijtuigenbelasting EV-voertuigen" (griffienummer 175751).</text:p>
          <text:p text:style-name="handelingen_al">Dit geschrift wordt van belang geacht voor de leden van de vaste commissie voor Infrastructuur en Waterstaat / Volkshuisvesting en Ruimtelijke Ordening;</text:p>
          <text:p text:style-name="handelingen_al">een, van J.S., inzake "Wanhoop door medicijnen die niet verkrijgbaar zijn" (griffienummer 175776);</text:p>
          <text:p text:style-name="handelingen_al">een, van R.B., inzake "Tegengaan productie van en de handel in nieuwe psychoactieve stoffen en enkele andere wijzigingen" (griffienummer 175386.06).</text:p>
          <text:p text:style-name="handelingen_al">Deze geschriften worden van belang geacht voor de leden van de vaste commissie voor Volksgezondheid, Welzijn en Sport.</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1-15</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