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oor de goede orde meld ik u dat de minister van Justitie en Veiligheid en de staatssecretaris van Onderwijs, Cultuur en Wetenschap tijdelijk afwezig zijn in verband met het mondelinge vragenuur in de Twee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Ingekomen is een beschikking van de Voorzitters van de Eerste en Tweede Kamer der Staten-Generaal houdende aanwijzing van het Eerste Kamerlid Van de Sanden tot plaatsvervangend vertegenwoordiger in de Parlementaire Vergadering van de Raad van Europa en tot plaatsvervangend lid van de Benelux Interparlementaire Assembl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1-15</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8</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