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Jaspers, wegens verplichting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Goossen, wegens ziekte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ok ingekomen zijn berichten van verhindering van de bewindspersonen:</text:p>
            <text:p text:style-name="handelingen_al-groep_bottom"/>
          </text:section>
          <text:section text:name="al-groep_id1-2-1-6-2" text:style-name="handelingen_al-groep">
            <text:p text:style-name="handelingen_al">Heinen, wegens deelname aan de eurogroep/Ecofin te Luxemburg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Brekelmans, voor een deel van de middag, wegens verplichtingen in de Tweede Kamer;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Madlener en Jansen, voor de avond, eveneens wegens verplichtingen in de Tweede Kamer.</text:p>
            <text:p text:style-name="handelingen_al-groep_bottom"/>
          </text:section>
          <text:section text:name="al-groep_id1-2-1-8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1-15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8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