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e vergadering</text:p>
        <text:p text:style-name="vergaderdatum">Dinsdag 8 oktober 2024</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Van der Goot, Griffioen, Van Gurp, Hartog, Van Hattem, Heijnen, Holterhues, Huizinga-Heringa, Janssen, Janssen-van Helvoort, Jaspers, Kaljouw, Karimi, Kemperman, Ton van Kesteren, Klip-Martin, Kluit, Van Knapen, Koffeman, Kroon, Lagas, Van Langen-Visbeek, Lievense, Marquart Scholtz, Martens, Van Meenen, Meijer, Moonen, Nanninga, Nicolaï, Van den Oetelaar, Oplaat, Panman, Perin-Gopie, Petersen, Prins, Ramsodit, Recourt, Rietkerk, Van Rooijen, Roovers, Rosenmöller, Van de Sanden,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Achahbar, staatssecretaris Toeslagen en Douane, mevrouw Agema, minister van Volksgezondheid, Welzijn en Sport, viceminister-president, de heer Beljaarts, minister van Economische Zaken, de heer Brekelmans, minister van Defensie, de heer Bruins, minister van Onderwijs, Cultuur en Wetenschap, mevrouw Coenradie, staatssecretaris van Justitie en Veiligheid, mevrouw Faber, minister van Asiel en Migratie, mevrouw Hermans, minister van Klimaat en Groene Groei, viceminister-president, de heer Van Hijum, minister van Sociale Zaken en Werkgelegenheid, viceminister-president, de heer Idsinga, staatssecretaris Fiscaliteit en Belastingdienst, de heer Jansen, staatssecretaris Openbaar Vervoer en Milieu, de heer Karremans, staatssecretaris Jeugd, Preventie en Sport, mevrouw Keijzer, minister van Volkshuisvesting en Ruimtelijke Ordening, viceminister-president, mevrouw Klever, minister voor Buitenlandse Handel en Ontwikkelingshulp, de heer Madlener, minister van Infrastructuur en Waterstaat, mevrouw Maeijer, staatssecretaris Langdurige en Maatschappelijke Zorg, de heer Van Marum, staatssecretaris Herstel Groningen, de heer Nobel, staatssecretaris Participatie en Integratie, mevrouw Paul, staatssecretaris Funderend Onderwijs en Emancipatie, de heer Rummenie, staatssecretaris van Landbouw, Visserij, Voedselzekerheid en Natuur, de heer Schoof, minister-president, minister van Algemene Zaken, de heer Struycken, staatssecretaris Rechtsbescherming, de heer Szabó, staatssecretaris Koninkrijksrelaties en Digitalisering, de heer Tuinman, staatssecretaris van Defensie, mevrouw Uitermark, minister van Binnenlandse Zaken en Koninkrijksrelaties, de heer Veldkamp, minister van Buitenlandse Zaken, de heer Van Weel, minister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8 oktober 2024. Ik heet de leden, de medewerkers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1-15</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8</meta:user-defined>
    <meta:user-defined meta:name="OVERHEIDop.handelingenItemNummer">1</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