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Lijst van 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6" text:style-name="handelingen_al-groep">
          <text:p text:style-name="handelingen_al">a. de behandeling van de volgende hamerstukken te doen plaatsvinden op 20 mei 2025:</text:p>
          <text:p text:style-name="handelingen_al">Wijziging van de Zorgverzekeringswet teneinde het verplicht eigen risico voor de zorgverzekering in 2026 ongewijzigd te laten (36679);</text:p>
          <text:p text:style-name="handelingen_al">Wijziging van een aantal wetten op het terrein van het Ministerie van Volksgezondheid, Welzijn en Sport (Verzamelwet VWS 2024) (36682);</text:p>
          <text:p text:style-name="handelingen_al-groep_bottom"/>
        </text:section>
        <text:section text:name="al-groep_id1-2-1-7" text:style-name="handelingen_al-groep">
          <text:p text:style-name="handelingen_al">b. de behandeling van het volgende hamerstuk te doen plaatsvinden op 20 mei 2025 (onder voorbehoud):</text:p>
          <text:p text:style-name="handelingen_al">Brief van de voorzitter van de vaste commissie voor Europese Zaken inzake vaststelling van het Europees Werkprogramma 2025 van de Eerste Kamer (36715, letter B);</text:p>
          <text:p text:style-name="handelingen_al-groep_bottom"/>
        </text:section>
        <text:section text:name="al-groep_id1-2-1-8" text:style-name="handelingen_al-groep">
          <text:p text:style-name="handelingen_al">c. de stemming over het volgende wetsvoorstel te doen plaatsvinden op 20 mei 2025 (onder voorbehoud):</text:p>
          <text:p text:style-name="handelingen_al">Wijziging van de begrotingsstaat/staten van het Ministerie van Economische Zaken voor het jaar 2025 (Incidentele suppletoire begroting inzake maatwerkgarantie) (36734).</text:p>
          <text:p text:style-name="handelingen_al-groep_bottom"/>
        </text:section>
        <text:section text:name="al-groep_id1-2-1-9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10" text:style-name="handelingen_al-groep">
          <text:p text:style-name="handelingen_al">1. het volgende door de Tweede Kamer der Staten-Generaal aangenomen wetsvoorstel:</text:p>
          <text:p text:style-name="handelingen_al">Wijziging van de begrotingsstaat/staten van het Ministerie van Economische Zaken voor het jaar 2025 (Incidentele suppletoire begroting inzake maatwerkgarantie) (36734).</text:p>
          <text:p text:style-name="handelingen_al-groep_bottom"/>
        </text:section>
        <text:section text:name="al-groep_id1-2-1-11" text:style-name="handelingen_al-groep">
          <text:p text:style-name="handelingen_al">Dit wetsvoorstel zal in handen worden gesteld van de desbetreffende commissie;</text:p>
          <text:p text:style-name="handelingen_al-groep_bottom"/>
        </text:section>
        <text:section text:name="al-groep_id1-2-1-12" text:style-name="handelingen_al-groep">
          <text:p text:style-name="handelingen_al">2. de volgende regeringsmissives:</text:p>
          <text:p text:style-name="handelingen_al">een, van de minister van Binnenlandse Zaken en Koninkrijksrelaties, inzake kabinetsreactie op rapport van adviescollege inzake de werking van artikel 57 van de Grondwet (griffienummer 177062);</text:p>
          <text:p text:style-name="handelingen_al">een, van alsvoren, inzake verzoek overzicht financiële impact bestaand en nieuw rijksbeleid op decentrale overheden (griffienummer 175830.01);</text:p>
          <text:p text:style-name="handelingen_al">een, van de minister van Buitenlandse Zaken, inzake geannoteerde agenda voor de Europese Politieke Gemeenschap van 16 mei 2025 (griffienummer 177043);</text:p>
          <text:p text:style-name="handelingen_al">een, van alsvoren, inzake geannoteerde agenda voor de informele NAVO Foreign Ministers Meeting van 14 en 15 mei 2025 (griffienummer 177042);</text:p>
          <text:p text:style-name="handelingen_al">een, van de minister van Economische Zaken, inzake aanbieding toetsingskader risicoregelingen rijksoverheid en conceptregeling inzake de verlenging van de subsidiemodules Garantie Ondernemingsfinanciering (griffienummer 177046);</text:p>
          <text:p text:style-name="handelingen_al">een, van de minister van Financiën, inzake jaarlijkse voortgangsrapportage voor het budgettair-structureel plan voor de middellange termijn (griffienummer 177064);</text:p>
          <text:p text:style-name="handelingen_al">een, van de minister van Infrastructuur en Waterstaat, inzake resultaten onderzoek van het Adviescollege ICT-toetsing (AcICT) naar het programma IA HLD (griffienummer 177047);</text:p>
          <text:p text:style-name="handelingen_al">een, van de minister van Klimaat en Groene Groei, inzake afschrift kabinetsreactie op het interdepartementaal beleidsonderzoek Bekostiging Elektriciteitsinfrastructuur (griffienummer 177063);</text:p>
          <text:p text:style-name="handelingen_al">een, van de minister van Volksgezondheid, Welzijn en Sport, inzake spoedbehandeling Verzamelwet VWS 2024 (griffienummer 177061);</text:p>
          <text:p text:style-name="handelingen_al">een, van de minister van Volkshuisvesting en Ruimtelijke Ordening, inzake dertiende voortgangsrapportage Binnenhofrenovatie (griffienummer 158269.45).</text:p>
          <text:p text:style-name="handelingen_al-groep_bottom"/>
        </text:section>
        <text:section text:name="al-groep_id1-2-1-13" text:style-name="handelingen_al-groep">
          <text:p text:style-name="handelingen_al">De Voorzitter stelt voor deze missives voor kennisgeving aan te nemen. De bijlagen zijn neergelegd bij de Directie Inhoud ter inzage voor de leden;</text:p>
          <text:p text:style-name="handelingen_al-groep_bottom"/>
        </text:section>
        <text:section text:name="al-groep_id1-2-1-14" text:style-name="handelingen_al-groep">
          <text:p text:style-name="handelingen_al">3. de volgende stukken van derden:</text:p>
          <text:p text:style-name="handelingen_al">een, van de ambassade van Oekraïne, inzake "Russian Federation continues its war of agression aimed at the destruction of Ukraine" (griffienummer 170740.180);</text:p>
          <text:p text:style-name="handelingen_al">een, van de ambassade van de Republiek Kazachstan, inzake "Uitnodiging Fazakh Art Event d.d. 4 juni 2025, Kasteel de Wittenburg, Wassenaar" (griffienummer 177057).</text:p>
          <text:p text:style-name="handelingen_al">Deze stukken worden van belang geacht voor de leden van de vaste commissie voor Buitenlandse Zaken, Defensie en Ontwikkelingshulp;</text:p>
          <text:p text:style-name="handelingen_al">een, van T.C., inzake "Wetenschappelijke informatie over referenda (4e e-mail met bijlage)" (griffienummer 176794.01);</text:p>
          <text:p text:style-name="handelingen_al">een, van het Adviescollege Rechtspositie Politieke Ambtsdragers, inzake "Uitnodiging voor de bijeenkomst op 8 juli 2025; praat en denk mee over de toekomst van uw rechtspositie" (griffienummer 176794.01).</text:p>
          <text:p text:style-name="handelingen_al">Deze stukken worden van belang geacht voor de leden van de vaste commissie voor Binnenlandse Zaken;</text:p>
          <text:p text:style-name="handelingen_al">een, van de ambassade van Oekraïne, inzake "Russian Federation continues its war of agression aimed at the destruction of Ukraine" (griffienummer 170740.180).</text:p>
          <text:p text:style-name="handelingen_al">Dit stuk wordt van belang geacht voor de leden van de vaste commissie voor Europese Zaken;</text:p>
          <text:p text:style-name="handelingen_al">een, van de provincie Drenthe, inzake "Drenthe roept op tot volledige heroverweging huurbevriezing" (griffienummer 177039);</text:p>
          <text:p text:style-name="handelingen_al">een, van R.J., inzake "Huurbevriezing" (griffienummer 177039.01);</text:p>
          <text:p text:style-name="handelingen_al">een, van de huurdersorganisaties van Portaal, inzake "Huurdersmanifest Huurdersorganisaties Portaal" (griffienummer 177056);</text:p>
          <text:p text:style-name="handelingen_al">een, van de Algemene Rekenkamer, inzake "Drinkwater onder druk. Drinkwaterbesparing: tijd voor resultaten" (griffienummer 177066).</text:p>
          <text:p text:style-name="handelingen_al">Deze stukken worden van belang geacht voor de leden van de vaste commissie voor Infrastructuur en Waterstaat / Volkshuisvesting en Ruimtelijke Ordening;</text:p>
          <text:p text:style-name="handelingen_al">een, van de Raad voor de rechtspraak, inzake "Jaarverslag 2024" (griffienummer 177034);</text:p>
          <text:p text:style-name="handelingen_al">een, van de Kansspelautoriteit, inzake "Jaarverslag 2024" (griffienummer 177040).</text:p>
          <text:p text:style-name="handelingen_al">Deze stukken worden van belang geacht voor de leden van de vaste commissie voor Justitie en Veiligheid;</text:p>
          <text:p text:style-name="handelingen_al">een, van het Architectenregister, inzake "Jaarverslag 2024" (griffienummer 177037);</text:p>
          <text:p text:style-name="handelingen_al">een, van de Raad voor Cultuur, inzake "Briefadvies nieuw cultuurbestel" (griffienummer 177050);</text:p>
          <text:p text:style-name="handelingen_al">een, van de ambassade van de Republiek Kazachstan, inzake "Uitnodiging Fazakh Art Event d.d. 4 juni 2025, Kasteel de Wittenburg, Wassenaar" (griffienummer 177057);</text:p>
          <text:p text:style-name="handelingen_al">een, van Architektuurstudio Joost Dolhain Design, inzake "Reactie op het antwoord op uw vraag over gemeentelijke monumenten" (griffienummer 176715.01).</text:p>
          <text:p text:style-name="handelingen_al">Deze stukken worden van belang geacht voor de leden van de vaste commissie voor Onderwijs, Cultuur en Wetenschap;</text:p>
          <text:p text:style-name="handelingen_al">een, van A.B., inzake "Rechtspraak Koop nu en betaal later" (griffienummer 177049.01);</text:p>
          <text:p text:style-name="handelingen_al">een, van de Brancheorganisatie Kinderopvang, inzake "Wetswijziging verbetermaatregelen Gastouderopvang, 5 november, input uit de sector" (griffienummer 177054);</text:p>
          <text:p text:style-name="handelingen_al">een, van M.W., inzake "Medicijnen noodplan voor chronisch zieke" (griffienummer 177065).</text:p>
          <text:p text:style-name="handelingen_al">Deze stukken worden van belang geacht voor de leden van de vaste commissie voor Sociale Zaken en Werkgelegenheid;</text:p>
          <text:p text:style-name="handelingen_al">een, van het Centraal Administratiekantoor (CAK), inzake "Jaarverslag CAK 2024" (griffienummer 177058);</text:p>
          <text:p text:style-name="handelingen_al">een, van M.W., inzake "Medicijnen noodplan voor chronisch zieke" (griffienummer 177065);</text:p>
          <text:p text:style-name="handelingen_al">een, van de Algemene Rekenkamer, inzake "Drinkwater onder druk. Drinkwaterbesparing: tijd voor resultaten" (griffienummer 177066).</text:p>
          <text:p text:style-name="handelingen_al">Deze stukken worden van belang geacht voor de leden van de vaste commissie voor Volksgezondheid, Welzijn en Sport.</text:p>
          <text:p text:style-name="handelingen_al-groep_bottom"/>
        </text:section>
        <text:section text:name="al-groep_id1-2-1-15" text:style-name="handelingen_al-groep">
          <text:p text:style-name="handelingen_al">De Voorzitter stelt voor deze stukken van derden voor kennisgeving aan te nemen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9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7-01</meta:user-defined>
    <meta:user-defined meta:name="DCTERMS.W3CDTF/DCTERMS.issued">202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0</meta:user-defined>
    <meta:user-defined meta:name="OVERHEIDop.handelingenItemNummer">9</meta:user-defined>
    <meta:user-defined meta:name="OVERHEIDop.publicationIssue">2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