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Wijziging van de Zorgverzekeringswet teneinde het verplicht eigen risico voor de zorgverzekering in 2026 ongewijzigd te laten (</text:span><text:a xlink:href="dossier/36679" xlink:type="simple"><text:span text:style-name="nadrukvet">36679</text:span></text:a><text:span text:style-name="nadrukvet">);</text:span></text:p>
            <text:p text:style-name="handelingen_al"><text:span text:style-name="nadrukvet">- het wetsvoorstel Wijziging van een aantal wetten op het terrein van het Ministerie van Volksgezondheid, Welzijn en Sport (Verzamelwet VWS 2024) (</text:span><text:a xlink:href="dossier/36682" xlink:type="simple"><text:span text:style-name="nadrukvet">36682</text:span></text:a><text:span text:style-name="nadrukvet">);</text:span></text:p>
            <text:p text:style-name="handelingen_al"><text:span text:style-name="nadrukvet">- de brief van de voorzitter van de vaste commissie voor Europese Zaken d.d. 13 mei 2025 inzake vaststelling van het Europees Werkprogramma 2025 van de Eerste Kamer (</text:span><text:a xlink:href="kst-36715-B" xlink:type="simple"><text:span text:style-name="nadrukvet">36715</text:span></text:a><text:span text:style-name="nadrukvet">, letter </text:span><text:a xlink:href="kst-36715-B" xlink:type="simple"><text:span text:style-name="nadrukvet">B</text:span></text:a><text:span text:style-name="nadrukvet">).</text:span></text:p>
            <text:p text:style-name="handelingen_al-groep_bottom"/>
          </text:section>
          <text:section text:name="al-groep_id1-2-1-3-3" text:style-name="handelingen_al-groep">
            <text:p text:style-name="handelingen_al">Deze wetsvoorstellen en de brief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Forum voor Democratie vraagt aantekening bij 36715, de brief van de voorzitter van de commissie voor Europese Zaken over de vaststelling van het Europees Werkprogramm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de brief van de voorzitter van de vaste commissie voor Europese Zaken d.d. 13 mei 2025 inzake vaststelling van het Europees Werkprogramma 2025 van de Eerste Kamer (36715, letter B)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9-5</meta:user-defined>
    <meta:user-defined meta:name="DC.title">Behandeling van het wetsvoorstel Wijziging van de Zorgverzekeringswet teneinde het verplicht eigen risico voor de zorgverzekering in 2026 ongewijzigd te laten (3667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7-01</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9</meta:user-defined>
    <meta:user-defined meta:name="OVERHEIDop.behandeldDossier">36682</meta:user-defined>
    <meta:user-defined meta:name="OVERHEIDop.behandeldDossier">36715;B</meta:user-defined>
    <meta:user-defined meta:name="OVERHEIDop.behandeldDossier">36715;B</meta:user-defined>
    <meta:user-defined meta:name="DCTERMS.W3CDTF/OVERHEIDop.datumVergadering">2025-05-20</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