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Nagekomen is een bericht van verhindering van het lid:</text:p>
            <text:p text:style-name="handelingen_al-groep_bottom"/>
          </text:section>
          <text:section text:name="al-groep_id1-2-1-6-2" text:style-name="handelingen_al-groep">
            <text:p text:style-name="handelingen_al">Kaljouw, wegens ziekte.</text:p>
            <text:p text:style-name="handelingen_al-groep_bottom"/>
          </text:section>
          <text:section text:name="al-groep_id1-2-1-6-3" text:style-name="handelingen_al-groep">
            <text:p text:style-name="handelingen_al">Dit bericht wordt voor kennisgeving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Op verzoek van de BBB-fractie heb ik heden ingevolge artikel 31 van het Reglement van Orde van de Eerste Kamer het lid Lievense aangewezen als voorzitter van de commissie voor Infrastructuur en Waterstaat / Volkshuisvesting en Ruimtelijke Ordening (I&amp;W/VRO) in plaats van het lid Kemperman.</text:p>
              <text:p text:style-name="handelingen_al-groep_bottom"/>
            </text:section>
            <text:section text:name="al-groep_id1-2-1-7-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1</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0</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