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Croll, wegens bezig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an Toorenburg, wegens werkzaamheden voor de Parlementaire Assemblee van de OVSE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plaat, wegens ziekte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01</meta:user-defined>
    <meta:user-defined meta:name="DCTERMS.W3CDTF/DCTERMS.issued">202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0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