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Begroting Buitenlandse Zaken 2025</text:p>
        <text:section text:name="onderwerp_id1-2-1-3" text:style-name="onderwerp">
          <text:section text:name="al-groep_id1-2-1-3-1" text:style-name="handelingen_al-groep">
            <text:p text:style-name="handelingen_al">Stemmingen moties Begroting Buitenlandse Zaken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het Ministerie van Buitenlandse Zaken (V)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isseren-Hamakers c.s. over een onderzoek naar de import en export tussen Nederland en Rusland (<text:a xlink:href="kst-36600-V-J" xlink:type="simple">36600-V</text:a>, letter <text:a xlink:href="kst-36600-V-J" xlink:type="simple">J</text:a>);</text:p>
              </text:list-item>
              <text:list-item text:style-override="id1-2-1-3-4-1-2">
                <text:number>-</text:number>
                <text:p text:style-name="handelingen_al">de motie-Visseren-Hamakers c.s. over een internationale vredesconferentie over vrede en veiligheid in Europa (<text:a xlink:href="kst-36600-V-K" xlink:type="simple">36600-V</text:a>, letter <text:a xlink:href="kst-36600-V-K" xlink:type="simple">K</text:a>);</text:p>
              </text:list-item>
              <text:list-item text:style-override="id1-2-1-3-4-1-3">
                <text:number>-</text:number>
                <text:p text:style-name="handelingen_al">de gewijzigde motie-Karimi c.s. over de Israëlische aanval op Gaza (<text:a xlink:href="kst-36600-V-L" xlink:type="simple">36600-V</text:a>, letter <text:a xlink:href="kst-36600-V-L" xlink:type="simple">L</text:a>, was letter I).</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april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et de staatssecretaris Participatie en Integratie, die namens de regering bij de stemmingen aanwezig is, nogmaals van harte welkom. Hebben voldoende leden de presentielijst getekend? Dat is het geval.</text:p>
              <text:p text:style-name="handelingen_al-groep_bottom"/>
            </text:section>
            <text:section text:name="al-groep_id1-2-1-5-2-2" text:style-name="handelingen_al-groep">
              <text:p text:style-name="handelingen_al">Dan stemmen wij allereerst over de motie 36600-V, letter J, de motie van het lid Visseren-Hamakers c.s. over een onderzoek naar de import en export tussen Nederland en Rusland. Wenst een van de leden een stemverklaring over de motie af te leggen? Het CDA, mevrouw Van Toorenbur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deleine</text:span>
                  <text:span text:style-name="achternaam">Toorenburg van</text:span>
               </text:span> (<text:span text:style-name="politiek">CDA</text:span>):</text:p>
          <text:section text:name="tekst_id1-2-1-6-2" text:style-name="handelingen_tekst">
            <text:section text:name="al-groep_id1-2-1-6-2-1" text:style-name="handelingen_al-groep">
              <text:p text:style-name="handelingen_al">Mevrouw <text:span text:style-name="nadrukvet">Van Toorenburg</text:span> (CDA):</text:p>
              <text:p text:style-name="handelingen_al">Voorzitter, af en toe moeten wij onszelf weer herinneren waartoe wij op aarde zijn. Als Eerste Kamer gaan wij over de kwaliteit van wetgeving. Wij moeten niet het werk van de Tweede Kamer doen. Daarom zullen wij tegen alle drie de moties stemmen die vandaag op de stemmingslijst staan. Het zijn namelijk geen moties voor de Eerste Kam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Toorenburg. Wenst een van de andere leden op dit moment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isseren-Hamakers c.s. (<text:a xlink:href="kst-36600-V-J" xlink:type="simple">36600-V</text:a>, letter <text:a xlink:href="kst-36600-V-J" xlink:type="simple">J</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66, Volt, de SP, de PvdD en de ChristenUnie voor deze motie hebben gestemd en de leden van de fracties van de SGP, het CDA, de PVV, FVD, de VVD, JA21, BBB en 50PLUS ertegen, zodat zij is verworpen.</text:p>
            <text:p text:style-name="handelingen_al-groep_bottom"/>
          </text:section>
          <text:p text:style-name="handelingen_tekst_bottom"/>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an stemmen wij over de motie 36600-V, letter K, de motie van het lid Visseren-Hamakers c.s. over een internationale vredesconferentie over vrede en veiligheid in Europa. Wenst een van de leden een stemverklaring over de motie af te leggen? De heer Dessing namens Forum voor Democra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han</text:span>
                  <text:span text:style-name="achternaam">Dessing</text:span>
               </text:span> (<text:span text:style-name="politiek">FVD</text:span>):</text:p>
          <text:section text:name="tekst_id1-2-1-11-2" text:style-name="handelingen_tekst">
            <text:section text:name="al-groep_id1-2-1-11-2-1" text:style-name="handelingen_al-groep">
              <text:p text:style-name="handelingen_al">De heer <text:span text:style-name="nadrukvet">Dessing</text:span> (FVD):</text:p>
              <text:p text:style-name="handelingen_al">Voorzitter, dank u wel. Nederland past neutraliteit op het internationale toneel. Nederland heeft ook een eeuwenlange traditie van neutraliteit. Om die reden is het Vredespaleis hier ook gevestigd. We zijn blij dat partijen in deze Kamer nu ook tot dat inzicht komen. Daarom zullen wij voor deze motie stemmen. 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Dessing. Wenst een van de andere leden een stemverklaring af te leggen? Dat is niet het geval.</text:p>
              <text:p text:style-name="handelingen_al-groep_bottom"/>
            </text:section>
            <text:section text:name="al-groep_id1-2-1-12-2-2" text:style-name="handelingen_al-groep">
              <text:p text:style-name="handelingen_al">We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isseren-Hamakers c.s. (<text:a xlink:href="kst-36600-V-K" xlink:type="simple">36600-V</text:a>, letter <text:a xlink:href="kst-36600-V-K" xlink:type="simple">K</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FVD, de SP en de PvdD voor deze motie hebben gestemd en de leden van de fracties van OPNL, de SGP, D66, het CDA, Volt, de PVV, de VVD, JA21, de ChristenUnie, BBB en 50PLUS ertegen, zodat zij is verworpen.</text:p>
            <text:p text:style-name="handelingen_al-groep_bottom"/>
          </text:section>
          <text:p text:style-name="handelingen_tekst_bottom"/>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an stemmen wij ten slotte over de motie 36600-V, letter L, de gewijzigde motie van het lid Karimi c.s. over de Israëlische aanval op Gaza. Wenst een van de leden een stemverklaring over de motie af te leggen? Mevrouw Lagas namens de fractie van BBB.</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lona</text:span>
                  <text:span text:style-name="achternaam">Lagas</text:span>
               </text:span> (<text:span text:style-name="politiek">BBB</text:span>):</text:p>
          <text:section text:name="tekst_id1-2-1-16-2" text:style-name="handelingen_tekst">
            <text:section text:name="al-groep_id1-2-1-16-2-1" text:style-name="handelingen_al-groep">
              <text:p text:style-name="handelingen_al">Mevrouw <text:span text:style-name="nadrukvet">Lagas</text:span> (BBB):</text:p>
              <text:p text:style-name="handelingen_al">Voorzitter. Net als veel mensen in Nederland en ook veel leden van deze Kamer is de BBB-fractie bezorgd over de humanitaire situatie in Gaza als gevolg van het conflict tussen de staat Israël en Hamas. Onze fractie hoopt dat de partijen op korte termijn komen tot aanvaardbare manieren om het conflict te beëindigen en vraagt alle partijen om de leefsituatie in Gaza te verbeteren en de gijzelaars vrij te laten. Wij achten humanitaire hulp in het hele gebied noodzakelijk. Wij moedigen het kabinet aan om de nieuw ingezette lijn voort te zetten. De scope van de voorliggende motie gaat vér voorbij aan het conflict en de humanitaire situatie. Daarom zullen we deze motie niet steun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vrouw Lagas. Wenst een van de andere leden een stemverklaring af te leggen? D66, de heer Dittrich.</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oris</text:span>
                  <text:span text:style-name="achternaam">Dittrich</text:span>
               </text:span> (<text:span text:style-name="politiek">D66</text:span>):</text:p>
          <text:section text:name="tekst_id1-2-1-18-2" text:style-name="handelingen_tekst">
            <text:section text:name="al-groep_id1-2-1-18-2-1" text:style-name="handelingen_al-groep">
              <text:p text:style-name="handelingen_al">De heer <text:span text:style-name="nadrukvet">Dittrich</text:span> (D66):</text:p>
              <text:p text:style-name="handelingen_al">Dank u wel, voorzitter. De fractie van D66 ziet dat in de motie wordt gevraagd om de gijzelaars per direct vrij te laten. Deze gijzelaars zijn door de terroristische organisatie Hamas ontvoerd. Voor D66 is die directe vrijlating een belangrijk punt. Wij steunen ook de tweestatenoplossing in de gewijzigde tekst van de motie. De passage over de te treffen politieke en economische sancties lezen wij aldus, namelijk dat de inzet van minister Veldkamp van Buitenlandse Zaken om het associatieverdrag met Israël in Europees verband aan de orde te stellen wordt gesteund. Met al dat in het achterhoofd zal de fractie van D66 voor deze motie stem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Dittrich. Mevrouw Van Bijsterveld namens JA21.</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Karin</text:span>
                  <text:span text:style-name="achternaam">Bijsterveld van</text:span>
               </text:span> (<text:span text:style-name="politiek">JA21</text:span>):</text:p>
          <text:section text:name="tekst_id1-2-1-20-2" text:style-name="handelingen_tekst">
            <text:section text:name="al-groep_id1-2-1-20-2-1" text:style-name="handelingen_al-groep">
              <text:p text:style-name="handelingen_al">Mevrouw <text:span text:style-name="nadrukvet">Van Bijsterveld</text:span> (JA21):</text:p>
              <text:p text:style-name="handelingen_al">Dank u wel, voorzitter. JA21 is voor noodhulp aan diegenen die dat het hardst nodig hebben. Deze motie geeft een eenzijdige en onvolledige kijk op het conflict tussen Israël en Hamas. De inhoud van deze motie is gebaseerd op propaganda van Hamas, een terreurbeweging die Palestijnse burgers als menselijk schild gebruikt en zich ten koste van de Palestijnen verrijkt om haar strijd tegen de Joden voort te zetten. Israël vecht terug en verdedigt zich tegen deze terreurorganisatie, en verdient steun daarvoor. Wij stemmen daarom tegen deze motie.</text:p>
              <text:p text:style-name="handelingen_al-groep_bottom"/>
            </text:section>
            <text:section text:name="al-groep_id1-2-1-20-2-2" text:style-name="handelingen_al-groep">
              <text:p text:style-name="handelingen_al">Voorzitter, 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vrouw Van Bijsterveld. De heer Van Hattem namens de PVV.</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lexander</text:span>
                  <text:span text:style-name="achternaam">Hattem van</text:span>
               </text:span> (<text:span text:style-name="politiek">PVV</text:span>):</text:p>
          <text:section text:name="tekst_id1-2-1-22-2" text:style-name="handelingen_tekst">
            <text:section text:name="al-groep_id1-2-1-22-2-1" text:style-name="handelingen_al-groep">
              <text:p text:style-name="handelingen_al">De heer <text:span text:style-name="nadrukvet">Van Hattem</text:span> (PVV):</text:p>
              <text:p text:style-name="handelingen_al">Dank, voorzitter. De PVV-fractie zal ook tegen deze motie stemmen, met een gelijkluidende verklaring als die zojuist door mevrouw Van Bijsterveld is gegev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vrouw Huizinga namens de ChristenUn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4-2" text:style-name="handelingen_tekst">
            <text:section text:name="al-groep_id1-2-1-24-2-1" text:style-name="handelingen_al-groep">
              <text:p text:style-name="handelingen_al">Mevrouw <text:span text:style-name="nadrukvet">Huizinga-Heringa</text:span> (ChristenUnie):</text:p>
              <text:p text:style-name="handelingen_al">Dank u wel, voorzitter. Mijn fractie vindt het opschorten van humanitaire hulp door Israël schandalig. Ook andere aangekondigde acties van de regering van Israël keuren wij af. Wij zijn van mening dat de acties waartoe deze motie oproept te eenzijdig zijn opgesteld en niet zullen leiden tot vrede in het Midden-Oosten. Voor een structurele oplossing en duurzame vrede is de hele regio nodig. Wij stemmen tegen de mo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vrouw Huizinga. Wenst een van de andere leden nog een stemverklaring af te leggen? Dat is niet het geval.</text:p>
              <text:p text:style-name="handelingen_al-groep_bottom"/>
            </text:section>
            <text:section text:name="al-groep_id1-2-1-25-2-2" text:style-name="handelingen_al-groep">
              <text:p text:style-name="handelingen_al">We stemmen bij zitten en opstaa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gewijzigde motie-Karimi c.s. (<text:a xlink:href="kst-36600-V-L" xlink:type="simple">36600-V</text:a>, letter <text:a xlink:href="kst-36600-V-L" xlink:type="simple">L</text:a>, was letter I).</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OPNL, GroenLinks-PvdA, D66, Volt, de SP en de PvdD voor deze gewijzigde motie hebben gestemd en de leden van de fracties van de SGP, het CDA, de PVV, FVD, de VVD, JA21, de ChristenUnie, BBB en 50PLUS ertegen, zodat zij is verworpen.</text:p>
            <text:p text:style-name="handelingen_al-groep_bottom"/>
          </text:section>
          <text:p text:style-name="handelingen_tekst_bottom"/>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an zijn wij hiermee gekomen aan het einde van de stemmingen en tevens aan het einde van de vergadering. Ik dank alle leden, de staatssecretaris, de medewerkers die deze vergadering mogelijk hebben gemaakt en de aanwezigen op de publieke tribune voor hun komst naar de Kamer. De vergaderdag van de Eerste Kamer wordt vanmiddag en vanavond voortgezet in verschillende commissievergaderingen, die u hier en thuis kunt vol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8-6</meta:user-defined>
    <meta:user-defined meta:name="DC.title">Stemmingen moties Begroting Buitenlandse Zake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5</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J</meta:user-defined>
    <meta:user-defined meta:name="OVERHEIDop.behandeldDossier">36600-V;K</meta:user-defined>
    <meta:user-defined meta:name="OVERHEIDop.behandeldDossier">36600-V;L</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5-05-13</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