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11-2-3-8-1">
      <text:list-level-style-bullet text:bullet-char="-" text:level="1">
        <style:list-level-properties text:min-label-width="10mm"/>
      </text:list-level-style-bullet>
    </text:list-style>
    <text:list-style style:name="id1-2-1-11-2-3-8-1-1">
      <text:list-level-style-bullet text:bullet-char="-" text:level="1">
        <style:list-level-properties text:min-label-width="10mm"/>
      </text:list-level-style-bullet>
    </text:list-style>
    <text:list-style style:name="id1-2-1-11-2-3-8-1-2">
      <text:list-level-style-bullet text:bullet-char="-" text:level="1">
        <style:list-level-properties text:min-label-width="10mm"/>
      </text:list-level-style-bullet>
    </text:list-style>
    <text:list-style style:name="id1-2-1-11-2-3-8-1-3">
      <text:list-level-style-bullet text:bullet-char="-" text:level="1">
        <style:list-level-properties text:min-label-width="10mm"/>
      </text:list-level-style-bullet>
    </text:list-style>
    <text:list-style style:name="id1-2-1-11-2-3-10-1">
      <text:list-level-style-bullet text:bullet-char="-" text:level="1">
        <style:list-level-properties text:min-label-width="10mm"/>
      </text:list-level-style-bullet>
    </text:list-style>
    <text:list-style style:name="id1-2-1-11-2-3-10-1-1">
      <text:list-level-style-bullet text:bullet-char="-" text:level="1">
        <style:list-level-properties text:min-label-width="10mm"/>
      </text:list-level-style-bullet>
    </text:list-style>
    <text:list-style style:name="id1-2-1-11-2-3-10-1-2">
      <text:list-level-style-bullet text:bullet-char="-" text:level="1">
        <style:list-level-properties text:min-label-width="10mm"/>
      </text:list-level-style-bullet>
    </text:list-style>
    <text:list-style style:name="id1-2-1-11-2-3-10-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Politiewet 2012 in verband met een delegatiegrondslag voor een algemene maatregel van bestuur over de bewapening en uitrusting van buitengewoon opsporingsambtenaren (</text:span><text:a xlink:href="dossier/36395" xlink:type="simple"><text:span text:style-name="nadrukvet">36395</text:span></text:a><text:span text:style-name="nadrukvet">);</text:span></text:p>
              </text:list-item>
              <text:list-item text:style-override="id1-2-1-3-2-2-2">
                <text:number>-</text:number>
                <text:p text:style-name="handelingen_al"><text:span text:style-name="nadrukvet">het wetsvoorstel 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text:span><text:a xlink:href="dossier/36668" xlink:type="simple"><text:span text:style-name="nadrukvet">36668</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Komt u maar naar voren. Wie was eerst? Dames gaan voor. Mevrouw Visseren namens de Partij voor de Dier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Visseren-Hamakers</text:span>
               </text:span> (<text:span text:style-name="politiek">PvdD</text:span>):</text:p>
          <text:section text:name="tekst_id1-2-1-5-2" text:style-name="handelingen_tekst">
            <text:section text:name="al-groep_id1-2-1-5-2-1" text:style-name="handelingen_al-groep">
              <text:p text:style-name="handelingen_al">Mevrouw <text:span text:style-name="nadrukvet">Visseren-Hamakers</text:span> (PvdD):</text:p>
              <text:p text:style-name="handelingen_al">Ik wacht natuurlijk altijd netjes mijn beurt af, voorzitter. De Partij voor de Dieren vraagt aantekening bij wetsvoorstel 36395, de wijzigingswet bewapening en uitrusting buitengewoon opsporingsambtenar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e heer Janssen namens de S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ik</text:span>
                  <text:span text:style-name="achternaam">Janssen</text:span>
               </text:span> (<text:span text:style-name="politiek">SP</text:span>):</text:p>
          <text:section text:name="tekst_id1-2-1-7-2" text:style-name="handelingen_tekst">
            <text:section text:name="al-groep_id1-2-1-7-2-1" text:style-name="handelingen_al-groep">
              <text:p text:style-name="handelingen_al">De heer <text:span text:style-name="nadrukvet">Janssen</text:span> (SP):</text:p>
              <text:p text:style-name="handelingen_al">Dank u wel, voorzitter. Ook de SP vraagt aantekening bij wetsvoorstel 36395.</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e heer Dessing namens Forum voor Democra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han</text:span>
                  <text:span text:style-name="achternaam">Dessing</text:span>
               </text:span> (<text:span text:style-name="politiek">FVD</text:span>):</text:p>
          <text:section text:name="tekst_id1-2-1-9-2" text:style-name="handelingen_tekst">
            <text:section text:name="al-groep_id1-2-1-9-2-1" text:style-name="handelingen_al-groep">
              <text:p text:style-name="handelingen_al">De heer <text:span text:style-name="nadrukvet">Dessing</text:span> (FVD):</text:p>
              <text:p text:style-name="handelingen_al">Voorzitter, dank u wel. Forum voor Democratie vraagt aantekening bij 36668, de Wet gegevensverstrekking douane voor uitvoering politie- of toezichtsta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Dessing. Wenst een van de andere leden nog aantekening? Dat is niet het geval.</text:p>
              <text:p text:style-name="handelingen_al-groep_bottom"/>
            </text:section>
            <text:section text:name="al-groep_id1-2-1-10-2-2" text:style-name="handelingen_al-groep">
              <text:p text:style-name="handelingen_al">De leden van de fracties van de SP en de PvdD wordt conform artikel 88 van het Reglement van Orde aantekening verleend dat zij geacht willen worden zich niet met het wetsvoorstel Wijziging van de Politiewet 2012 in verband met een delegatiegrondslag voor een algemene maatregel van bestuur over de bewapening en uitrusting van buitengewoon opsporingsambtenaren (36395) te hebben kunnen verenigen.</text:p>
              <text:p text:style-name="handelingen_al-groep_bottom"/>
            </text:section>
            <text:section text:name="al-groep_id1-2-1-10-2-3" text:style-name="handelingen_al-groep">
              <text:p text:style-name="handelingen_al">De leden van de fractie van FVD wordt conform artikel 88 van het Reglement van Orde aantekening verleend dat zij geacht willen worden zich niet met het wetsvoorstel 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36668) te hebben kunnen vereni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Thans zijn aan de orde de stemmingen. Conform artikel 66, zevende lid van het Reglement van Orde, meld ik u dat er dadelijk wordt gestemd over de gewijzigde motie van het lid Karimi c.s. over de Israëlische aanval op Gaza.</text:p>
              <text:p text:style-name="handelingen_al-groep_bottom"/>
            </text:section>
            <text:section text:name="al-groep_id1-2-1-11-2-2" text:style-name="handelingen_al-groep">
              <text:p text:style-name="handelingen_al">De motie-Karimi c.s. (<text:a xlink:href="kst-36600-V-I" xlink:type="simple">36600-V</text:a>, letter <text:a xlink:href="kst-36600-V-I" xlink:type="simple">I</text:a>) is in die zin gewijzigd dat zij thans luidt:</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de Israëlische aanval op Gaza inmiddels meer dan 51.000 doden heeft geëist, onder wie tienduizenden kinderen, en dat Israël doelbewust honger inzet als oorlogswapen, humanitaire hulp blokkeert en systematisch het humanitair recht schendt;</text:p>
              </text:section>
              <text:section text:name="al-groep_id1-2-1-11-2-3-5" text:style-name="motie-info_al-groep">
                <text:p text:style-name="handelingen_al">constaterende dat het Internationaal Gerechtshof waarschuwt voor een dreigende genocide, het Internationaal Strafhof arrestatiebevelen heeft uitgevaardigd wegens oorlogsmisdaden en mensenrechtenorganisaties spreken van etnische zuivering en genocide in Gaza;</text:p>
              </text:section>
              <text:section text:name="al-groep_id1-2-1-11-2-3-6" text:style-name="motie-info_al-groep">
                <text:p text:style-name="handelingen_al">van mening dat hiermee de rode lijn ruimschoots is overschreden en Nederland verplicht is tot ondubbelzinnige actie;</text:p>
              </text:section>
              <text:section text:name="al-groep_id1-2-1-11-2-3-7" text:style-name="motie-info_al-groep">
                <text:p text:style-name="handelingen_al">verzoekt de regering in lijn met artikel 90 van de Grondwet per direct:</text:p>
              </text:section>
              <text:section text:name="al-groep_id1-2-1-11-2-3-8" text:style-name="motie-info_al-groep">
                <text:list text:style-name="id1-2-1-11-2-3-8-1">
                  <text:list-item text:style-override="id1-2-1-11-2-3-8-1-1">
                    <text:number>-</text:number>
                    <text:p text:style-name="handelingen_al">een wapenembargo tegen Israël in te stellen en te stoppen met wapenimport uit Israël;</text:p>
                  </text:list-item>
                  <text:list-item text:style-override="id1-2-1-11-2-3-8-1-2">
                    <text:number>-</text:number>
                    <text:p text:style-name="handelingen_al">politieke en economische sancties te treffen;</text:p>
                  </text:list-item>
                  <text:list-item text:style-override="id1-2-1-11-2-3-8-1-3">
                    <text:number>-</text:number>
                    <text:p text:style-name="handelingen_al">zich in te zetten voor een permanent staakt-het-vuren, opheffing van de blokkade van Gaza, hervatting van humanitaire hulp, vrijlating van gijzelaars, beëindiging van de bezetting en apartheid, de erkenning van Palestina als staat, en serieus werk te maken van een duurzame tweestatenoplossing;</text:p>
                  </text:list-item>
                </text:list>
              </text:section>
              <text:section text:name="al-groep_id1-2-1-11-2-3-9" text:style-name="motie-info_al-groep">
                <text:p text:style-name="handelingen_al">en voorts:</text:p>
              </text:section>
              <text:section text:name="al-groep_id1-2-1-11-2-3-10" text:style-name="motie-info_al-groep">
                <text:list text:style-name="id1-2-1-11-2-3-10-1">
                  <text:list-item text:style-override="id1-2-1-11-2-3-10-1-1">
                    <text:number>-</text:number>
                    <text:p text:style-name="handelingen_al">deze mensenrechtenschendingen en oorlogsmisdaden onomwonden te veroordelen;</text:p>
                  </text:list-item>
                  <text:list-item text:style-override="id1-2-1-11-2-3-10-1-2">
                    <text:number>-</text:number>
                    <text:p text:style-name="handelingen_al">actief bij te dragen aan de berechting van alle verantwoordelijken;</text:p>
                  </text:list-item>
                  <text:list-item text:style-override="id1-2-1-11-2-3-10-1-3">
                    <text:number>-</text:number>
                    <text:p text:style-name="handelingen_al">onvoorwaardelijke steun te geven aan VN-organisaties die het internationaal recht in Gaza en de bezette gebieden handhaven,</text:p>
                  </text:list-item>
                </text:list>
              </text:section>
              <text:section text:name="al-groep_id1-2-1-11-2-3-11" text:style-name="motie-info_al-groep">
                <text:p text:style-name="handelingen_al">en gaat over tot de orde van de dag.</text:p>
              </text:section>
              <text:section text:name="motie-info_id1-2-1-11-2-3-12" text:style-name="motie-info">
                <text:section text:name="al-groep_id1-2-1-11-2-3-12-1" text:style-name="handelingen_al-groep">
                  <text:p text:style-name="handelingen_al"/>
                  <text:p text:style-name="handelingen_al-groep_bottom"/>
                </text:section>
                <text:section text:name="al-groep_id1-2-1-11-2-3-12-2" text:style-name="handelingen_al-groep">
                  <text:p text:style-name="handelingen_al">Zij krijgt letter <text:a xlink:href="kst-36600-V-L" xlink:type="simple">L</text:a>, was letter I (<text:a xlink:href="kst-36600-V-L" xlink:type="simple">36600-V</text:a>).</text:p>
                  <text:p text:style-name="handelingen_al-groep_bottom"/>
                </text:section>
              </text:section>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8-5</meta:user-defined>
    <meta:user-defined meta:name="DC.title">Behandeling van het wetsvoorstel Wijziging van de Politiewet 2012 in verband met een delegatiegrondslag voor een algemene maatregel van bestuur over de bewapening en uitrusting van buitengewoon opsporingsambtenaren (36395);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6-25</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95</meta:user-defined>
    <meta:user-defined meta:name="OVERHEIDop.behandeldDossier">36668</meta:user-defined>
    <meta:user-defined meta:name="OVERHEIDop.behandeldDossier">36395</meta:user-defined>
    <meta:user-defined meta:name="OVERHEIDop.behandeldDossier">36668</meta:user-defined>
    <meta:user-defined meta:name="OVERHEIDop.behandeldDossier">36600-V;L</meta:user-defined>
    <meta:user-defined meta:name="DCTERMS.W3CDTF/OVERHEIDop.datumVergadering">2025-05-13</meta:user-defined>
    <meta:user-defined meta:name="OVERHEIDop.handelingenItemNummer">5</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