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Goossen, wegens persoonlijke omstandigheden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an Gasteren en Prins, wegens verblijf in het buitenland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eldhoen, wegens werkzaamheden voor de Parlementaire Assemblee van de Raad van Europa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25</meta:user-defined>
    <meta:user-defined meta:name="DCTERMS.W3CDTF/DCTERMS.issued">2025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13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