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egroting Buitenlandse Zaken 2025</text:p>
        <text:section text:name="onderwerp_id1-2-1-3" text:style-name="onderwerp">
          <text:section text:name="al-groep_id1-2-1-3-1" text:style-name="handelingen_al-groep">
            <text:p text:style-name="handelingen_al">Stemming Begroting Buitenlandse Zake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Buitenlandse Zaken (V) voor het jaar 2025 (</text:span><text:a xlink:href="dossier/36600-V" xlink:type="simple"><text:span text:style-name="nadrukvet">36600-V</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nu over het wetsvoorstel. Wenst een van de leden een stemverklaring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Ik teken daarbij aan dat de fractie van OPNL afwezig is.</text:p>
              <text:p text:style-name="handelingen_al-groep_bottom"/>
            </text:section>
            <text:section text:name="al-groep_id1-2-1-7-2-2" text:style-name="handelingen_al-groep">
              <text:p text:style-name="handelingen_al">Dan zijn we hiermee gekomen aan het einde van de stemmingen en tevens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9</meta:user-defined>
    <meta:user-defined meta:name="DC.title">Stemming Begroting Buitenlandse Zak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meta:user-defined>
    <meta:user-defined meta:name="DCTERMS.W3CDTF/OVERHEIDop.datumVergadering">2025-04-22</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