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Wijziging Tabaks- en rookwarenwet invoering registratieplicht verkooppunten</text:p>
        <text:section text:name="onderwerp_id1-2-1-3" text:style-name="onderwerp">
          <text:section text:name="al-groep_id1-2-1-3-1" text:style-name="handelingen_al-groep">
            <text:p text:style-name="handelingen_al">Stemming Wijziging Tabaks- en rookwarenwet invoering registratieplicht verkooppunten</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Tabaks- en rookwarenwet in verband met de invoering van een registratieplicht voor verkooppunten van tabaksproducten en aanverwante producten (</text:span><text:a xlink:href="dossier/36541" xlink:type="simple"><text:span text:style-name="nadrukvet">36541</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Thans zijn aan de orde de stemmingen. Ik heet de minister van Buitenlandse Zaken, die namens de regering bij de stemmingen aanwezig is, van harte welkom.</text:p>
              <text:p text:style-name="handelingen_al-groep_bottom"/>
            </text:section>
            <text:section text:name="al-groep_id1-2-1-4-2-2" text:style-name="handelingen_al-groep">
              <text:p text:style-name="handelingen_al">Hebben voldoende leden de presentielijst getekend? Dat is het geval.</text:p>
              <text:p text:style-name="handelingen_al-groep_bottom"/>
            </text:section>
            <text:section text:name="al-groep_id1-2-1-4-2-3" text:style-name="handelingen_al-groep">
              <text:p text:style-name="handelingen_al">Dan stemmen we allereerst over het wetsvoorstel 36541, Wijziging van de Tabaks- en rookwarenwet in verband met de invoering van een registratieplicht voor verkooppunten van tabaksproducten en aanverwante producten.</text:p>
              <text:p text:style-name="handelingen_al-groep_bottom"/>
            </text:section>
            <text:section text:name="al-groep_id1-2-1-4-2-4" text:style-name="handelingen_al-groep">
              <text:p text:style-name="handelingen_al">Wenst een van de leden een stemverklaring over het wetsvoorstel af te leggen? De heer Baumgarten namens JA21.</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uben</text:span>
                  <text:span text:style-name="achternaam">Baumgarten</text:span>
               </text:span> (<text:span text:style-name="politiek">JA21</text:span>):</text:p>
          <text:section text:name="tekst_id1-2-1-5-2" text:style-name="handelingen_tekst">
            <text:section text:name="al-groep_id1-2-1-5-2-1" text:style-name="handelingen_al-groep">
              <text:p text:style-name="handelingen_al">De heer <text:span text:style-name="nadrukvet">Baumgarten</text:span> (JA21):</text:p>
              <text:p text:style-name="handelingen_al">Meneer de voorzitter, dank u wel. De registratieplicht voor tabaksverkoop is wat mijn fractie betreft de opmaat naar een volgende onwenselijke stap, namelijk de verdere inperking van het aantal verkooppunten. Dat vinden wij een zorgwekkende ontwikkeling. Ja, natuurlijk zijn wij voorstander van het bevorderen van de volksgezondheid, maar deze maatregel draagt daar niets aan bij. Wie aan rookwaren wil komen, lukt dat hoe dan ook, online of gewoon net over de grens in België of Duitsland. Wat dit voorstel wel doet, is ondernemers en hun recht op ondernemen verder beperken. Alles afwegende stemmen we daarom tegen dit wetsvoorstel.</text:p>
              <text:p text:style-name="handelingen_al-groep_bottom"/>
            </text:section>
            <text:section text:name="al-groep_id1-2-1-5-2-2"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Baumgarten. Dan mevrouw Van Wijk namens de BBB-fractie.</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Elly</text:span>
                  <text:span text:style-name="achternaam">Wijk van</text:span>
               </text:span> (<text:span text:style-name="politiek">BBB</text:span>):</text:p>
          <text:section text:name="tekst_id1-2-1-7-2" text:style-name="handelingen_tekst">
            <text:section text:name="al-groep_id1-2-1-7-2-1" text:style-name="handelingen_al-groep">
              <text:p text:style-name="handelingen_al">Mevrouw <text:span text:style-name="nadrukvet">Van Wijk</text:span> (BBB):</text:p>
              <text:p text:style-name="handelingen_al">Voorzitter, dank. Deze wijzigingswet heeft registratie van verkooppunten van rookwaren als doel op zich; structurele regeldruk. Deze wijzigingswet is volgens BBB volstrekt overbodig en niet handhaafbaar en kan wat BBB betreft in rook opgaan. BBB zal tegen deze wijzigingswet stemm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vrouw Van Wijk. Wenst een van de andere leden een stemverklaring af te leggen? Dat is niet het geval.</text:p>
              <text:p text:style-name="handelingen_al-groep_bottom"/>
            </text:section>
            <text:section text:name="al-groep_id1-2-1-8-2-2" text:style-name="handelingen_al-groep">
              <text:p text:style-name="handelingen_al">We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OPNL, GroenLinks-PvdA, de SGP, D66, het CDA, Volt, de SP, de PvdD, de VVD, de ChristenUnie en 50PLUS voor dit wetsvoorstel hebben gestemd en de leden van de fracties van de PVV, FVD, JA21 en BBB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7-6</meta:user-defined>
    <meta:user-defined meta:name="DC.title">Stemming Wijziging Tabaks- en rookwarenwet invoering registratieplicht verkooppu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6</meta:user-defined>
    <meta:user-defined meta:name="DCTERMS.W3CDTF/DCTERMS.issued">2025-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1</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5-04-22</meta:user-defined>
    <meta:user-defined meta:name="OVERHEIDop.handelingenItemNummer">6</meta:user-defined>
    <meta:user-defined meta:name="OVERHEIDop.publicationIssue">27</meta:user-defined>
    <meta:user-defined meta:name="OVERHEIDop.publicationName">Handelingen</meta:user-defined>
    <meta:user-defined meta:name="OVERHEIDop.vergaderjaar">2024-2025</meta:user-defined>
    <meta:user-defined meta:name="OVERHEIDop.versieInformatie"/>
  </office:meta>
</office:document-meta>
</file>