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ereenvoudiging van de banenafspraak en de quotumregeling voor mensen met een arbeidsbeperking (Wet banenafspraak) (</text:span><text:a xlink:href="dossier/36449" xlink:type="simple"><text:span text:style-name="nadrukvet">36449</text:span></text:a><text:span text:style-name="nadrukvet">);</text:span></text:p>
              </text:list-item>
              <text:list-item text:style-override="id1-2-1-3-2-2-2">
                <text:number>-</text:number>
                <text:p text:style-name="handelingen_al"><text:span text:style-name="nadrukvet">het wetsvoorstel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text:span><text:a xlink:href="dossier/36486" xlink:type="simple"><text:span text:style-name="nadrukvet">36486</text:span></text:a><text:span text:style-name="nadrukvet">);</text:span></text:p>
              </text:list-item>
              <text:list-item text:style-override="id1-2-1-3-2-2-3">
                <text:number>-</text:number>
                <text:p text:style-name="handelingen_al"><text:span text:style-name="nadrukvet">het wetsvoorstel Wijziging van enkele wetten op het gebied van Justitie en Veiligheid en op het gebied van Asiel en Migratie in verband met aanpassingen van overwegend technische aard (Verzamelwet Justitie en Veiligheid en Asiel en Migratie 20XX) (</text:span><text:a xlink:href="dossier/36638" xlink:type="simple"><text:span text:style-name="nadrukvet">36638</text:span></text:a><text:span text:style-name="nadrukvet">);</text:span></text:p>
              </text:list-item>
              <text:list-item text:style-override="id1-2-1-3-2-2-4">
                <text:number>-</text:number>
                <text:p text:style-name="handelingen_al"><text:span text:style-name="nadrukvet">het wetsvoorstel Wijziging van de Rijkswet consulaire bescherming EU-burgers voor de vaststelling en afgifte van een Europees noodreisdocument (</text:span><text:a xlink:href="dossier/36640" xlink:type="simple"><text:span text:style-name="nadrukvet">36640</text:span></text:a><text:span text:style-name="nadrukvet">-(R2201));</text:span></text:p>
              </text:list-item>
              <text:list-item text:style-override="id1-2-1-3-2-2-5">
                <text:number>-</text:number>
                <text:p text:style-name="handelingen_al"><text:span text:style-name="nadrukvet">het wetsvoorstel Wijziging van Boek 7 van het Burgerlijk Wetboek, de Uitvoeringswet huurprijzen woonruimte en enkele andere wetten in verband met de modernisering van het systeem van servicekosten (</text:span><text:a xlink:href="dossier/36648" xlink:type="simple"><text:span text:style-name="nadrukvet">36648</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Van den Oetelaar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Oetelaar van den</text:span>
               </text:span> (<text:span text:style-name="politiek">FVD</text:span>):</text:p>
          <text:section text:name="tekst_id1-2-1-5-2" text:style-name="handelingen_tekst">
            <text:section text:name="al-groep_id1-2-1-5-2-1" text:style-name="handelingen_al-groep">
              <text:p text:style-name="handelingen_al">De heer <text:span text:style-name="nadrukvet">Van den Oetelaar</text:span> (FVD):</text:p>
              <text:p text:style-name="handelingen_al">Dank u, voorzitter. Wij willen graag aantekening bij de wetsvoorstellen 36449, 36486 en 36640.</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den Oetelaar. Wenst een van de andere leden aantekening? Dat is niet het geva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Vereenvoudiging van de banenafspraak en de quotumregeling voor mensen met een arbeidsbeperking (Wet banenafspraak) (36449), het wetsvoorstel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36486) en het wetsvoorstel Wijziging van de Rijkswet consulaire bescherming EU-burgers voor de vaststelling en afgifte van een Europees noodreisdocument (36640-(R2201))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5</meta:user-defined>
    <meta:user-defined meta:name="DC.title">Behandeling van het wetsvoorstel Vereenvoudiging van de banenafspraak en de quotumregeling voor mensen met een arbeidsbeperking (Wet banenafspraak) (3644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9</meta:user-defined>
    <meta:user-defined meta:name="OVERHEIDop.behandeldDossier">36486</meta:user-defined>
    <meta:user-defined meta:name="OVERHEIDop.behandeldDossier">36638</meta:user-defined>
    <meta:user-defined meta:name="OVERHEIDop.behandeldDossier">36640</meta:user-defined>
    <meta:user-defined meta:name="OVERHEIDop.behandeldDossier">36648</meta:user-defined>
    <meta:user-defined meta:name="OVERHEIDop.behandeldDossier">36449</meta:user-defined>
    <meta:user-defined meta:name="OVERHEIDop.behandeldDossier">36486</meta:user-defined>
    <meta:user-defined meta:name="OVERHEIDop.behandeldDossier">36640</meta:user-defined>
    <meta:user-defined meta:name="DCTERMS.W3CDTF/OVERHEIDop.datumVergadering">2025-04-22</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