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Wolfson</text:p>
        <text:section text:name="onderwerp_id1-2-1-3" text:style-name="onderwerp">
          <text:section text:name="al-groep_id1-2-1-3-1" text:style-name="handelingen_al-groep">
            <text:p text:style-name="handelingen_al">Herdenking van de heer Wolfson</text:p>
            <text:p text:style-name="handelingen_al-groep_bottom"/>
          </text:section>
          <text:section text:name="al-groep_id1-2-1-3-2" text:style-name="handelingen_al-groep">
            <text:p text:style-name="handelingen_al">Aan de orde is <text:span text:style-name="nadrukvet">de herdenking van de heer dr. D.J. Wolfson (PvdA)</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Wolfson.</text:p>
              <text:p text:style-name="handelingen_al-groep_bottom"/>
            </text:section>
            <text:section text:name="al-groep_id1-2-1-4-2-2" text:style-name="handelingen_al-groep">
              <text:p text:style-name="handelingen_al">Ik verzoek de leden en alle overige aanwezigen in de zaal en op de publieke tribune, die daartoe in de gelegenheid zijn, te gaan staan.</text:p>
              <text:p text:style-name="handelingen_al-groep_bottom"/>
            </text:section>
            <text:section text:name="al-groep_id1-2-1-4-2-3" text:style-name="handelingen_al-groep">
              <text:p text:style-name="handelingen_al">Collega's, wij hebben de goede gewoonte om de oud-leden die ons zijn ontvallen hier te herdenken. Vandaag gedenken wij Dik Wolfson, die op 16 maart jongstleden op 91-jarige leeftijd overleed. Hij was voor de Partij van de Arbeid vier jaar lid van de Eerste Kamer, van 8 juni 1999 tot 10 juni 2003. Ik heet ook zijn familie welkom bij deze herdenking.</text:p>
              <text:p text:style-name="handelingen_al-groep_bottom"/>
            </text:section>
            <text:section text:name="al-groep_id1-2-1-4-2-4" text:style-name="handelingen_al-groep">
              <text:p text:style-name="handelingen_al">Dirk Jacob Wolfson werd op 22 juni 1933 geboren in Voorburg. Hij studeerde economie aan de Gemeentelijke Universiteit in Amsterdam, waar hij in 1974 promoveerde in de economische wetenschappen. Intussen werkte hij sinds 1964 voor het IMF, het Internationaal Monetair Fonds. Eerst op het hoofdkantoor in Washington en later als permanent vertegenwoordiger in Liberia. In 1970 kwam hij terug naar Nederland en werd hij plaatsvervangend directeur Binnenlands Geldwezen en later directeur Economische Politiek op het ministerie van Financiën.</text:p>
              <text:p text:style-name="handelingen_al-groep_bottom"/>
            </text:section>
            <text:section text:name="al-groep_id1-2-1-4-2-5" text:style-name="handelingen_al-groep">
              <text:p text:style-name="handelingen_al">Halverwege de jaren zeventig maakte Dik Wolfson de overstap naar de wetenschap toen hij hoogleraar Openbare Financiën werd aan de Erasmus Universiteit. Vervolgens werd hij rector van het Institute of Social Studies en lid van de Wetenschappelijke Raad voor het Regeringsbeleid. Die laatste functie combineerde hij met opnieuw een hoogleraarschap in Rotterdam: dit keer als econoom aan de sociale faculteit. Het Parool beschreef hem in 2001 als "de man die al meer dan een kwart eeuw te boek staat als een van de invloedrijkste deskundigen in de wereld van de sociale zekerheid".</text:p>
              <text:p text:style-name="handelingen_al-groep_bottom"/>
            </text:section>
            <text:section text:name="al-groep_id1-2-1-4-2-6" text:style-name="handelingen_al-groep">
              <text:p text:style-name="handelingen_al">Binnen de PvdA, waarvan hij in 1971 lid was geworden, was Wolfson onder andere lid van het curatorium van het wetenschappelijk bureau, lid van de J.M. den Uylstichting en voorzitter van de partijcommissie Verzorgingsstaat.</text:p>
              <text:p text:style-name="handelingen_al-groep_bottom"/>
            </text:section>
            <text:section text:name="al-groep_id1-2-1-4-2-7" text:style-name="handelingen_al-groep">
              <text:p text:style-name="handelingen_al">In de Eerste Kamer hield hij zich vooral bezig met financieel en sociaal beleid, maar ook met defensie en hoger onderwijs. Zijn maidenspeech hield hij bij de Wet socialezekerheidsrechten gedetineerden. Hij stond bekend om zijn ontspannen en tegelijkertijd beschouwende bijdragen, waarbij hij enige humor niet schuwde.</text:p>
              <text:p text:style-name="handelingen_al-groep_bottom"/>
            </text:section>
            <text:section text:name="al-groep_id1-2-1-4-2-8" text:style-name="handelingen_al-groep">
              <text:p text:style-name="handelingen_al">In 2001 schreef Wolfson in een opiniestuk in NRC Handelsblad dat "de huidige politieke cultuur om een Eerste Kamer vraagt die zich niet bindt aan regeerakkoorden en die de herkenbaarheid van het politieke debat vergroot met een vleugje dualisme". Daarom was volgens hem een terugzendrecht voor wetstechnische taken nodig. "Zeggen dat dit te veel tijd kost, is een zwaktebod. Momenten van onbedachtzaamheid kosten veel méér, soms in tijd, en altijd in termen van geloofwaardigheid", aldus Wolfson.</text:p>
              <text:p text:style-name="handelingen_al-groep_bottom"/>
            </text:section>
            <text:section text:name="al-groep_id1-2-1-4-2-9" text:style-name="handelingen_al-groep">
              <text:p text:style-name="handelingen_al">Naast zijn werk in de wetenschap en in de politiek was hij onder meer kroonlid van de SER, lid van de EMU-adviesraad en koninklijk commissaris bij De Nederlandsche Bank.</text:p>
              <text:p text:style-name="handelingen_al-groep_bottom"/>
            </text:section>
            <text:section text:name="al-groep_id1-2-1-4-2-10" text:style-name="handelingen_al-groep">
              <text:p text:style-name="handelingen_al">Dik Wolfson was een betrokken volksvertegenwoordiger die de politiek met een wetenschappelijk bril beschouwde. Moge ons respect voor zijn persoon en zijn verdiensten voor de samenleving en de Nederlandse parlementaire democratie tot steun zijn voor zijn familie en vrienden.</text:p>
              <text:p text:style-name="handelingen_al-groep_bottom"/>
            </text:section>
            <text:section text:name="al-groep_id1-2-1-4-2-11" text:style-name="handelingen_al-groep">
              <text:p text:style-name="handelingen_al">Ik verzoek eenieder om een moment stilte in acht te nemen.</text:p>
              <text:p text:style-name="handelingen_al-groep_bottom"/>
            </text:section>
            <text:section text:name="al-groep_id1-2-1-4-2-1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nodig u uit om de condoleances over te brengen aan de familie in de Hall. We gaan rond 13.45 uur verder met de stemmingen. Let u daarbij op de stemmingsb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8 uur tot 13.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7-3</meta:user-defined>
    <meta:user-defined meta:name="DC.title">Herdenking van de heer Wolfso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6-16</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2</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