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22 april 2025:</text:p>
          <text:p text:style-name="handelingen_al">Vereenvoudiging van de banenafspraak en de quotumregeling voor mensen met een arbeidsbeperking (Wet banenafspraak) (36449);</text:p>
          <text:p text:style-name="handelingen_a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36486);</text:p>
          <text:p text:style-name="handelingen_al">Wijziging van enkele wetten op het gebied van Justitie en Veiligheid en op het gebied van Asiel en Migratie in verband met aanpassingen van overwegend technische aard (Verzamelwet Justitie en Veiligheid en Asiel en Migratie 20XX) (36638);</text:p>
          <text:p text:style-name="handelingen_al">Wijziging van de Rijkswet consulaire bescherming EU-burgers voor de vaststelling en afgifte van een Europees noodreisdocument (36640 (R2201));</text:p>
          <text:p text:style-name="handelingen_al">Wijziging van Boek 7 van het Burgerlijk Wetboek, de Uitvoeringswet huurprijzen woonruimte en enkele andere wetten in verband met de modernisering van het systeem van servicekosten (36648);</text:p>
          <text:p text:style-name="handelingen_al-groep_bottom"/>
        </text:section>
        <text:section text:name="al-groep_id1-2-1-7" text:style-name="handelingen_al-groep">
          <text:p text:style-name="handelingen_al">b. de stemming over het volgende wetsvoorstel te doen plaatsvinden op 22 april 2025:</text:p>
          <text:p text:style-name="handelingen_al">Wijziging van de Tabaks- en rookwarenwet in verband met de invoering van een registratieplicht voor verkooppunten van tabaksproducten en aanverwante producten (36541).</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het volgende door de Tweede Kamer der Staten-Generaal aangenomen wetsvoorstel:</text:p>
          <text:p text:style-name="handelingen_a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36668).</text:p>
          <text:p text:style-name="handelingen_al-groep_bottom"/>
        </text:section>
        <text:section text:name="al-groep_id1-2-1-10" text:style-name="handelingen_al-groep">
          <text:p text:style-name="handelingen_al">Dit wetsvoorstel zal in handen worden gesteld van de desbetreffende commissie;</text:p>
          <text:p text:style-name="handelingen_al-groep_bottom"/>
        </text:section>
        <text:section text:name="al-groep_id1-2-1-11" text:style-name="handelingen_al-groep">
          <text:p text:style-name="handelingen_al">2. de volgende regeringsmissives:</text:p>
          <text:p text:style-name="handelingen_al">een, van de minister van Asiel en Migratie, inzake afschrift Kamerbrief inzake resultaten binnengrenscontroles (griffienummer 176878);</text:p>
          <text:p text:style-name="handelingen_al">een, van de minister van Binnenlandse Zaken en Koninkrijksrelaties, inzake beleidsreactie op brief Toetsingscommissie Inzet Bevoegdheden (TIB) en Commissie van Toezicht op de Inlichtingen- en Veiligheidsdiensten (CTIVD) inzake criminele ondermijning d.d. 10 december 2024 (griffienummer 176902);</text:p>
          <text:p text:style-name="handelingen_al">een, van de staatssecretaris Herstel Groningen, inzake jaarverslag Instituut Mijnbouwschade Groningen (IMG) 2024 (griffienummer 176895);</text:p>
          <text:p text:style-name="handelingen_al">een, van de minister van Buitenlandse Zaken, inzake verslag van de Raad Buitenlandse Zaken van 24 februari 2025 (griffienummer 176858);</text:p>
          <text:p text:style-name="handelingen_al">een, van alsvoren, inzake geannoteerde agenda voor de Raad Buitenlandse Zaken van 14 april 2025 (griffienummer 176877);</text:p>
          <text:p text:style-name="handelingen_al">een, van alsvoren, inzake informatievoorziening over nieuwe Commissievoorstellen (griffienummer 176879);</text:p>
          <text:p text:style-name="handelingen_al">een, van alsvoren, inzake rapportage over stand van zaken parlementaire goedkeuring verdragen (griffienummer 176873);</text:p>
          <text:p text:style-name="handelingen_al">een, van alsvoren, inzake Verdrag tussen Nederland en Indonesië inzake audiovisuele coproductie, Yogyakarta, 4 december 2024 (griffienummer 176893);</text:p>
          <text:p text:style-name="handelingen_al">een, van alsvoren, inzake verslag van de Europese Raad van 20 en 21 maart 2025 (griffienummer 176798.01);</text:p>
          <text:p text:style-name="handelingen_al">een, van de minister van Defensie, inzake aanbieding jaarrapportage inspecteur-generaal der krijgsmacht (igk) 2024 (griffienummer 176871);</text:p>
          <text:p text:style-name="handelingen_al">een, van de minister van Financiën, inzake aanbieding van de geannoteerde agenda voor de voorjaarsvergadering van het Internationaal Monetair Fonds (IMF) 2025 (griffienummer 176882);</text:p>
          <text:p text:style-name="handelingen_al">een, van alsvoren, inzake aanbiedingsbrief beantwoording Kamervragen BBB-fractie Eerste Kamer naar aanleiding van het verslag Financieel Stabiliteitscomité (FSC) van 20 november 2024 (griffienummer 176314.01);</text:p>
          <text:p text:style-name="handelingen_al">een, van de minister van Landbouw, Visserij, Voedselzekerheid en Natuur, inzake moties Tweede Kamer met betrekking tot de kalversector (griffienummer 176898);</text:p>
          <text:p text:style-name="handelingen_al">een, van de minister van Onderwijs, Cultuur en Wetenschap, inzake aanbieding rapport zbo-evaluatie Koninklijke Bibliotheek (griffienummer 176861);</text:p>
          <text:p text:style-name="handelingen_al">een, van alsvoren, inzake wijziging gemeenschappelijke regelingen Historisch Centrum Limburg, Brabants Historisch Informatie Centrum, Noord-Hollands Archief en Zeeuws Archief (griffienummer 176876);</text:p>
          <text:p text:style-name="handelingen_al">een, van de minister van Sociale Zaken en Werkgelegenheid c.s., inzake indexatie wettelijk minimumloon per 1 juli 2025 (griffienummer 176866);</text:p>
          <text:p text:style-name="handelingen_al">een, van de minister van Volkshuisvesting en Ruimtelijke Ordening, inzake afschrift Eerste Kamer inzake besluit gebiedsaanwijzing Wet bijzondere maatregelen grootstedelijke problematiek (Wbmgp) gemeente Vlaardingen (griffienummer 176896);</text:p>
          <text:p text:style-name="handelingen_al">een, van alsvoren, inzake ontwerpbesluit tot wijziging van het Besluit bouwwerken leefomgeving - MilieuPrestatie Gebouwen (griffienummer 176890).</text:p>
          <text:p text:style-name="handelingen_al-groep_bottom"/>
        </text:section>
        <text:section text:name="al-groep_id1-2-1-12"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 text:style-name="handelingen_al-groep">
          <text:p text:style-name="handelingen_al">3. de volgende stukken van derden:</text:p>
          <text:p text:style-name="handelingen_al">een, van de Azerbeidzjaanse gemeenschap in Nederland, inzake "Petitie met betrekking tot Herdenking van 31 maart" (griffienummer 176812);</text:p>
          <text:p text:style-name="handelingen_al">een, van de ambassade van Oekraïne, inzake "Condoleanceregister voor slachtoffers raketaanval Rusland op Kyiv" (griffienummer 170740.176);</text:p>
          <text:p text:style-name="handelingen_al">een, van Werkgroep Winterswijk c.s., inzake "Bilaterale afspraken Nederland-Duitsland; bezwaar tegen Duitse windturbines" (griffienummer 176833).</text:p>
          <text:p text:style-name="handelingen_al">Deze stukken worden van belang geacht voor de leden van de vaste commissie voor Buitenlandse Zaken, Defensie en Ontwikkelingshulp;</text:p>
          <text:p text:style-name="handelingen_al">een, van Binnenlands Bestuur, inzake "Tien jaar decentralisaties sociaal domein, 20 mei 2025" (griffienummer 176810).</text:p>
          <text:p text:style-name="handelingen_al">Dit stuk wordt van belang geacht voor de leden van de vaste commissie voor Binnenlandse Zaken;</text:p>
          <text:p text:style-name="handelingen_al">een, van Werkgroep Winterswijk c.s., inzake "Bilaterale afspraken Nederland-Duitsland; bezwaar tegen Duitse windturbines" (griffienummer 176833).</text:p>
          <text:p text:style-name="handelingen_al">Dit stuk wordt van belang geacht voor de leden van de vaste commissie voor Europese Zaken;</text:p>
          <text:p text:style-name="handelingen_al">een, van de Nederlandse Orde van Belastingadviseurs, inzake "Discussiebijdrage vooruitlopend op de aanpassing van het Douanewetboek van de Europese Unie" (griffienummer 176835).</text:p>
          <text:p text:style-name="handelingen_al">Dit stuk wordt van belang geacht voor de leden van de vaste commissie voor Financiën;</text:p>
          <text:p text:style-name="handelingen_al">een, van de Voorzitter van de Tweede Kamer, Martin Bosma, inzake "Verdrag inzake luchtdiensten tussen het Koninkrijk der Nederlanden en de Republiek Ivoorkust, met bijlage; Abidjan, 23 mei 2024" (griffienummer 176641.01).</text:p>
          <text:p text:style-name="handelingen_al">Dit stuk wordt van belang geacht voor de leden van de vaste commissie voor Infrastructuur en Waterstaat / Volkshuisvesting en Ruimtelijke Ordening;</text:p>
          <text:p text:style-name="handelingen_al">een, van de Voorzitter van de Tweede Kamer, Martin Bosma, inzake "Vervanging lid Ellian door lid Van Eijk bij wetsvoorstel 35079" (griffienummer 176828);</text:p>
          <text:p text:style-name="handelingen_al">een, van de Voorzitter van de Tweede Kamer, Martin Bosma, inzake "Vervanging leden Mutluer en Bikker door de leden Boswijk, Ellian en D. van Dijk bij behandeling wetsvoorstel 35079" (griffienummer 176827).</text:p>
          <text:p text:style-name="handelingen_al">Deze stukken worden van belang geacht voor de leden van de vaste commissie voor Justitie en Veiligheid;</text:p>
          <text:p text:style-name="handelingen_al">een, van ADCaribbean, inzake "Wob BES; ter informatie" (griffienummer 176851).</text:p>
          <text:p text:style-name="handelingen_al">Dit stuk wordt van belang geacht voor de leden van de vaste commissie voor Koninkrijksrelaties;</text:p>
          <text:p text:style-name="handelingen_al">een, van O.H., inzake "Herdenking op 4 mei 2025" (griffienummer 176829);</text:p>
          <text:p text:style-name="handelingen_al">een, van de Algemene Rekenkamer, inzake "Afschrift van brief d.d. 3 april 2025, verzoek Tweede Kamer over de gevolgen van een verworpen begroting motie-Grinwis" (griffienummer 176830.01).</text:p>
          <text:p text:style-name="handelingen_al">Deze stukken worden van belang geacht voor alle leden;</text:p>
          <text:p text:style-name="handelingen_al">een, van ADCaribbean, inzake "Wob BES; ter informatie" (griffienummer 176851);</text:p>
          <text:p text:style-name="handelingen_al">een, van de gemeente Groningen, inzake "Bezuinigingen hoger onderwijs" (griffienummer 176135.35).</text:p>
          <text:p text:style-name="handelingen_al">Deze stukken worden van belang geacht voor de leden van de vaste commissie voor Onderwijs, Cultuur en Wetenschap;</text:p>
          <text:p text:style-name="handelingen_al">een, van D., inzake "Herziening van het uitkeringssysteem en bescherming van bestaanszekerheid" (griffienummer 176580.01).</text:p>
          <text:p text:style-name="handelingen_al">Dit stuk wordt van belang geacht voor de leden van de vaste commissie voor Sociale Zaken en Werkgelegenheid;</text:p>
          <text:p text:style-name="handelingen_al">een, van de Algemene Rekenkamer, inzake "Focus op huisartsentekort" (griffienummer 176824);</text:p>
          <text:p text:style-name="handelingen_al">een, van C.C., inzake "Aftrekpost Levensvervoer, voorstel zorgkosten 2025" (griffienummer 176834).</text:p>
          <text:p text:style-name="handelingen_al">Deze stukken worden van belang geacht voor de leden van de vaste commissie voor Volksgezondheid, Welzijn en Sport.</text:p>
          <text:p text:style-name="handelingen_al-groep_bottom"/>
        </text:section>
        <text:section text:name="al-groep_id1-2-1-14"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7-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6-16</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2</meta:user-defined>
    <meta:user-defined meta:name="OVERHEIDop.handelingenItemNummer">11</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