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plenaire behandeling van het volgende voorstel van wet te doen plaatsvinden op 20 mei 2025 in plaats van 22 april 2025:</text:p>
          <text:p text:style-name="handelingen_al">Voorstel van wet van de leden Boswijk, Van Eijk en Diederik van Dijk houdende regels over het bestuursrechtelijk verbieden van organisaties die een cultuur van wetteloosheid creëren, bevorderen of in stand houden (Wet bestuurlijk verbod ondermijnende organisaties) (35079);</text:p>
          <text:p text:style-name="handelingen_al-groep_bottom"/>
        </text:section>
        <text:section text:name="al-groep_id1-2-1-7" text:style-name="handelingen_al-groep">
          <text:p text:style-name="handelingen_al">b. de plenaire behandeling van het volgende wetsvoorstel te doen plaatsvinden op 22 april in plaats van 20 mei 2025:</text:p>
          <text:p text:style-name="handelingen_al">Vaststelling van de begrotingsstaat van het Ministerie van Buitenlandse Zaken (V) voor het jaar 2025 (36600-V).</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de volgende door de Tweede Kamer der Staten-Generaal aangenomen wetsvoorstellen:</text:p>
          <text:p text:style-name="handelingen_al">Wijziging van enkele wetten op het gebied van Justitie en Veiligheid en op het gebied van Asiel en Migratie in verband met aanpassingen van overwegend technische aard (Verzamelwet Justitie en Veiligheid en Asiel en Migratie 20XX) (36638);</text:p>
          <text:p text:style-name="handelingen_al">Wijziging van de Rijkswet consulaire bescherming EU-burgers voor de vaststelling en afgifte van een Europees noodreisdocument (36640 (R2201));</text:p>
          <text:p text:style-name="handelingen_al">Wijziging van Boek 7 van het Burgerlijk Wetboek, de Uitvoeringswet huurprijzen woonruimte en enkele andere wetten in verband met de modernisering van het systeem van servicekosten (36648).</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text:name="al-groep_id1-2-1-11" text:style-name="handelingen_al-groep">
          <text:p text:style-name="handelingen_al">2. de volgende regeringsmissives:</text:p>
          <text:p text:style-name="handelingen_al">een, van de minister van Buitenlandse Zaken, inzake nader verslag over de rechtsstaat 2024, Landenhoofdstuk Nederland (griffienummer 175961.03);</text:p>
          <text:p text:style-name="handelingen_al">een, van alsvoren, inzake informatievoorziening over nieuwe Commissievoorstellen (griffienummer 176818);</text:p>
          <text:p text:style-name="handelingen_al">een, van alsvoren, inzake verslag Raad Buitenlandse Zaken van 17 maart 2025 (griffienummer 176666.01);</text:p>
          <text:p text:style-name="handelingen_al">een, van de minister voor Buitenlandse Handel en Ontwikkelingshulp inzake geannoteerde agenda voor de Raad Buitenlandse Handel van 7 april 2025 (griffienummer 176822);</text:p>
          <text:p text:style-name="handelingen_al">een, van alsvoren, inzake beoordeling voorstel Commissie voor verlengen opschorting vrijwaringsmaatregelen op Oekraïens ijzer en staal (griffienummer 176831);</text:p>
          <text:p text:style-name="handelingen_al">een, van de minister van Economische Zaken, inzake verslag Raad Concurrentievermogen 12 maart 2025 - Eerste Kamer (griffienummer 176643.01);</text:p>
          <text:p text:style-name="handelingen_al">een, van alsvoren, inzake voortgang en doorkijk naar 3%-R&amp;D-actieplan (griffienummer 176837);</text:p>
          <text:p text:style-name="handelingen_al">een, van de minister van Financiën, inzake geannoteerde agenda Eurogroep en informele Ecofin-Raad april 2025 (griffienummer 176840);</text:p>
          <text:p text:style-name="handelingen_al">een, van de staatssecretaris van Justitie en Veiligheid, inzake toestemming besloten technische briefing over het wetsvoorstel tot wijziging van de Penitentiaire beginselenwet en het wijzigingswetsvoorstel daarbij (griffienummer 176768.01);</text:p>
          <text:p text:style-name="handelingen_al">een, van de minister van Onderwijs, Cultuur en Wetenschap, inzake aanbieding ambtelijke adviezen bezuiniging (griffienummer 176826);</text:p>
          <text:p text:style-name="handelingen_al">een, van de minister van Sociale Zaken en Werkgelegenheid c.s., inzake geannoteerde agenda informele Raad Werkgelegenheid en Sociaal Beleid op 14 en 15 april 2025 (griffienummer 176836);</text:p>
          <text:p text:style-name="handelingen_al">een, van de minister van Volkshuisvesting en Ruimtelijke Ordening, inzake aangepaste wijzigingsbesluit en wijzigingsregeling MilieuPrestatie Gebouwen (MPG) (griffienummer 175461.04).</text:p>
          <text:p text:style-name="handelingen_al-groep_bottom"/>
        </text:section>
        <text:section text:name="al-groep_id1-2-1-12"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 text:style-name="handelingen_al-groep">
          <text:p text:style-name="handelingen_al">3. de volgende stukken van derden:</text:p>
          <text:p text:style-name="handelingen_al-groep_bottom"/>
        </text:section>
        <text:section text:name="al-groep_id1-2-1-14" text:style-name="handelingen_al-groep">
          <text:p text:style-name="handelingen_al">een, van de Azerbeidzjaanse gemeenschap in Nederland, inzake "Petitie met betrekking tot Herdenking van 31 maart" (griffienummer 176812);</text:p>
          <text:p text:style-name="handelingen_al">een, van de ambassade van Oekraïne, inzake "Condoleanceregister voor slachtoffers raketaanval Rusland op Kyiv" (griffienummer 170740.176);</text:p>
          <text:p text:style-name="handelingen_al">een, van Werkgroep Winterswijk c.s., inzake "Bilaterale afspraken Nederland-Duitsland; bezwaar tegen Duitse windturbines" (griffienummer 176833).</text:p>
          <text:p text:style-name="handelingen_al">Deze stukken worden van belang geacht voor de leden van de vaste commissie voor Buitenlandse Zaken, Defensie en Ontwikkelingshulp;</text:p>
          <text:p text:style-name="handelingen_al">een, van Binnenlands Bestuur, inzake "Tien jaar decentralisaties sociaal domein, 20 mei 2025" (griffienummer 176810).</text:p>
          <text:p text:style-name="handelingen_al">Dit stuk wordt van belang geacht voor de leden van de vaste commissie voor Binnenlandse Zaken;</text:p>
          <text:p text:style-name="handelingen_al">een, van Werkgroep Winterswijk c.s., inzake "Bilaterale afspraken Nederland-Duitsland; bezwaar tegen Duitse windturbines" (griffienummer 176833).</text:p>
          <text:p text:style-name="handelingen_al">Dit stuk wordt van belang geacht voor de leden van de vaste commissie voor Europese Zaken;</text:p>
          <text:p text:style-name="handelingen_al">een, van de Nederlandse Orde van Belastingadviseurs, inzake "Discussiebijdrage vooruitlopend op de aanpassing van het Douanewetboek van de Europese Unie" (griffienummer 176835).</text:p>
          <text:p text:style-name="handelingen_al">Dit stuk wordt van belang geacht voor de leden van de vaste commissie voor Financiën;</text:p>
          <text:p text:style-name="handelingen_al">een, van de Voorzitter van de Tweede Kamer, Martin Bosma, inzake "Verdrag inzake luchtdiensten tussen het Koninkrijk der Nederlanden en de Republiek Ivoorkust, met bijlage; Abidjan, 23 mei 2024" (griffienummer 176641.01).</text:p>
          <text:p text:style-name="handelingen_al">Dit stuk wordt van belang geacht voor de leden van de vaste commissie voor Infrastructuur en Waterstaat / Volkshuisvesting en Ruimtelijke Ordening;</text:p>
          <text:p text:style-name="handelingen_al">een, van de Voorzitter van de Tweede Kamer, Martin Bosma, inzake "Vervanging lid Ellian door lid Van Eijk bij wetsvoorstel 35079" (griffienummer 176828);</text:p>
          <text:p text:style-name="handelingen_al">een, van de Voorzitter van de Tweede Kamer, Martin Bosma, inzake "Vervanging leden Mutluer en Bikker door de leden Boswijk, Ellian en D. van Dijk bij behandeling wetsvoorstel 35079" (griffienummer 176827).</text:p>
          <text:p text:style-name="handelingen_al">Deze stukken worden van belang geacht voor de leden van de vaste commissie voor Justitie en Veiligheid;</text:p>
          <text:p text:style-name="handelingen_al">een, van ADCaribbean, inzake "Wob BES; ter informatie" (griffienummer 176851).</text:p>
          <text:p text:style-name="handelingen_al">Dit stuk wordt van belang geacht voor de leden van de vaste commissie voor Koninkrijksrelaties;</text:p>
          <text:p text:style-name="handelingen_al">een, van O.H., inzake "Herdenking op 4 mei 2025" (griffienummer 176829);</text:p>
          <text:p text:style-name="handelingen_al">een, van de Algemene Rekenkamer, inzake "Afschrift van brief d.d. 3 april 2025, verzoek Tweede Kamer over de gevolgen van een verworpen begroting motie-Grinwis" (griffienummer 176830.01).</text:p>
          <text:p text:style-name="handelingen_al">Deze stukken worden van belang geacht voor alle leden;</text:p>
          <text:p text:style-name="handelingen_al">een, van ADCaribbean, inzake "Wob BES; ter informatie" (griffienummer 176851);</text:p>
          <text:p text:style-name="handelingen_al">een, van de gemeente Groningen, inzake "Bezuinigingen hoger onderwijs" (griffienummer 176135.35).</text:p>
          <text:p text:style-name="handelingen_al">Deze stukken worden van belang geacht voor de leden van de vaste commissie voor Onderwijs, Cultuur en Wetenschap;</text:p>
          <text:p text:style-name="handelingen_al">een, van D., inzake "Herziening van het uitkeringssysteem en bescherming van bestaanszekerheid" (griffienummer 176580.01).</text:p>
          <text:p text:style-name="handelingen_al">Dit stuk wordt van belang geacht voor de leden van de vaste commissie voor Sociale Zaken en Werkgelegenheid;</text:p>
          <text:p text:style-name="handelingen_al">een, van de Algemene Rekenkamer, inzake "Focus op huisartsentekort" (griffienummer 176824);</text:p>
          <text:p text:style-name="handelingen_al">een, van C.C., inzake "Aftrekpost Levensvervoer, voorstel zorgkosten 2025" (griffienummer 176834).</text:p>
          <text:p text:style-name="handelingen_al">Deze stukken worden van belang geacht voor de leden van de vaste commissie voor Volksgezondheid, Welzijn en Sport.</text:p>
          <text:p text:style-name="handelingen_al-groep_bottom"/>
        </text:section>
        <text:section text:name="al-groep_id1-2-1-15"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6-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6-16</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5</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24-2025</meta:user-defined>
    <meta:user-defined meta:name="OVERHEIDop.versieInformatie"/>
  </office:meta>
</office:document-meta>
</file>