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Begroting gemeentefonds 2025</text:p>
        <text:section text:name="onderwerp_id1-2-1-3" text:style-name="onderwerp">
          <text:section text:name="al-groep_id1-2-1-3-1" text:style-name="handelingen_al-groep">
            <text:p text:style-name="handelingen_al">Stemmingen moties Begroting gemeentefonds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gemeentefonds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iers c.s. over borgen autonome taak van gemeenten (<text:a xlink:href="kst-36600-B-E" xlink:type="simple">36600-B</text:a>, letter <text:a xlink:href="kst-36600-B-E" xlink:type="simple">E</text:a>);</text:p>
              </text:list-item>
              <text:list-item text:style-override="id1-2-1-3-4-1-2">
                <text:number>-</text:number>
                <text:p text:style-name="handelingen_al">de motie-Fiers c.s. over het overnemen van het financiële advies van de commissie-Van Ark (<text:a xlink:href="kst-36600-B-F" xlink:type="simple">36600-B</text:a>, letter <text:a xlink:href="kst-36600-B-F" xlink:type="simple">F</text:a>);</text:p>
              </text:list-item>
              <text:list-item text:style-override="id1-2-1-3-4-1-3">
                <text:number>-</text:number>
                <text:p text:style-name="handelingen_al">de motie-Van der Goot c.s. over het corrigeren van te lage inflatieramingen binnen het Gemeentefonds (<text:a xlink:href="kst-36600-B-G" xlink:type="simple">36600-B</text:a>, letter <text:a xlink:href="kst-36600-B-G" xlink:type="simple">G</text:a>);</text:p>
              </text:list-item>
              <text:list-item text:style-override="id1-2-1-3-4-1-4">
                <text:number>-</text:number>
                <text:p text:style-name="handelingen_al">de motie-Moonen c.s. over het vergoeden van kosten die zijn verbonden aan medebewindstaken (<text:a xlink:href="kst-36600-B-H" xlink:type="simple">36600-B</text:a>, letter <text:a xlink:href="kst-36600-B-H" xlink:type="simple">H</text:a>);</text:p>
              </text:list-item>
              <text:list-item text:style-override="id1-2-1-3-4-1-5">
                <text:number>-</text:number>
                <text:p text:style-name="handelingen_al">de motie-Dessing over de taakstelling van het Rijk omtrent verduurzaming en de energietransitie (<text:a xlink:href="kst-36600-B-I" xlink:type="simple">36600-B</text:a>, letter <text:a xlink:href="kst-36600-B-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oor de goede orde meld ik u conform artikel 66, zevende lid, van het Reglement van Orde dat er dadelijk wordt gestemd over een gewijzigde motie die u bij de agenda heeft aangetroffen. Dit betreft de gewijzigde motie van het lid Van der Goot over het corrigeren van te lage inflatieramingen binnen het Gemeentefonds (36600-B, letter J).</text:p>
              <text:p text:style-name="handelingen_al-groep_bottom"/>
            </text:section>
            <text:section text:name="al-groep_id1-2-1-5-2-2" text:style-name="handelingen_al-groep">
              <text:p text:style-name="handelingen_al">De motie-Van der Goot c.s. (36600-B, letter G) is in die zin gewijzigd dat zij thans is ondertekend door de leden Van der Goot, Moonen, Fiers, Hartog, Holterhues, Van Toorenburg en Janssen. </text:p>
              <text:p text:style-name="handelingen_al-groep_bottom"/>
            </text:section>
            <text:section text:name="al-groep_id1-2-1-5-2-3" text:style-name="handelingen_al-groep">
              <text:p text:style-name="handelingen_al">Zij krijgt letter <text:a xlink:href="kst-36600-B-J" xlink:type="simple">J</text:a>, was letter G (<text:a xlink:href="kst-36600-B-J" xlink:type="simple">36600-B</text: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an stemmen wij over de motie 36600-B, letter E, de motie van het lid Fiers c.s. over borgen autonome taak van gemeenten. Wenst een van de leden een stemverklaring over de motie af te leggen? De heer Lievense namens de BBB-frac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bert</text:span>
                  <text:span text:style-name="achternaam">Lievense</text:span>
               </text:span> (<text:span text:style-name="politiek">BBB</text:span>):</text:p>
          <text:section text:name="tekst_id1-2-1-7-2" text:style-name="handelingen_tekst">
            <text:section text:name="al-groep_id1-2-1-7-2-1" text:style-name="handelingen_al-groep">
              <text:p text:style-name="handelingen_al">De heer <text:span text:style-name="nadrukvet">Lievense</text:span> (BBB):</text:p>
              <text:p text:style-name="handelingen_al">Voorzitter, staat u mij toe om gelijk een stemverklaring over het geheel af te leggen. Zoals ik vorige week hier plenair al aangaf heb ik wat moeite met de stroom aan moties en de druk die nu vanuit partijen wordt uitgeoefend. Dat zijn partijen waar ik — dat geldt overigens voor velen van ons, hoor — in mijn functie als gemeenteraadslid en VNG-bestuurder op deuren heb staan bonzen over dit onderwerp in de jaren dat die partijen onderdeel waren van de regering. Er werd niet opengedaan. De minister gaf het ook aan: we moeten echter niet achteruit maar vooruit kijken om te komen tot de financiële oplossingen die nodig zijn voor de frontlinie van onze democratie, de gemeenten.</text:p>
              <text:p text:style-name="handelingen_al-groep_bottom"/>
            </text:section>
            <text:section text:name="al-groep_id1-2-1-7-2-2" text:style-name="handelingen_al-groep">
              <text:p text:style-name="handelingen_al">Om die reden zal de BBB-fractie een tweetal moties steunen. Dat is als eerste de motie-Fiers c.s. over het borgen van autonome taken van gemeenten. Die ligt in het verlengde van de door de minister toegezegde uitwerking van de commissiebrief, waar we ook later nog met elkaar over spreken. Op die wijze verzamelen we concrete informatie richting de begrotingsstaat Gemeentefonds 2026 en verder.</text:p>
              <text:p text:style-name="handelingen_al-groep_bottom"/>
            </text:section>
            <text:section text:name="al-groep_id1-2-1-7-2-3" text:style-name="handelingen_al-groep">
              <text:p text:style-name="handelingen_al">Ook zullen we de motie-Van der Goot c.s. over het corrigeren van te lage inflatieramingen steunen. Dit doen we om de reden dat de minister wordt gevraagd om onderzoek op dit punt, waar de BBB zowel in de Tweede Kamer als in deze Kamer om heeft gevraagd. Er moet gewoonweg duidelijkheid over komen. We hadden liever gezien dat het woord "mogelijk" was toegevoegd, omdat op dit moment gewoonweg niet geheel duidelijk is of het zo is en waar het nu exact zit. Dat zal uiteindelijk toch uit het onderzoek moeten blijken. Om die reden steunen wij die motie.</text:p>
              <text:p text:style-name="handelingen_al-groep_bottom"/>
            </text:section>
            <text:section text:name="al-groep_id1-2-1-7-2-4" text:style-name="handelingen_al-groep">
              <text:p text:style-name="handelingen_al">De overige moties zullen wij niet steu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Lievense.</text:p>
              <text:p text:style-name="handelingen_al-groep_bottom"/>
            </text:section>
            <text:section text:name="al-groep_id1-2-1-8-2-2" text:style-name="handelingen_al-groep">
              <text:p text:style-name="handelingen_al">De heer Dessing namens Forum voor Democra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han</text:span>
                  <text:span text:style-name="achternaam">Dessing</text:span>
               </text:span> (<text:span text:style-name="politiek">FVD</text:span>):</text:p>
          <text:section text:name="tekst_id1-2-1-9-2" text:style-name="handelingen_tekst">
            <text:section text:name="al-groep_id1-2-1-9-2-1" text:style-name="handelingen_al-groep">
              <text:p text:style-name="handelingen_al">De heer <text:span text:style-name="nadrukvet">Dessing</text:span> (FVD):</text:p>
              <text:p text:style-name="handelingen_al">Voorzitter, dank u wel. Ik heb een stemverklaring over meteen alle moties, inclusief de motie van mijzelf. Afgezien van die motie … Ja, ik ga er toch iets over zeggen. Wij zullen tegen de moties met de letters E, F, H en J stemmen, omdat de dekking van die moties ontbreekt. Onze insteek na het debat is dat we juist moeten kijken naar minder taken en niet naar meer geld. Dat is de onderbouwing van de tegenstem bij die vier moties.</text:p>
              <text:p text:style-name="handelingen_al-groep_bottom"/>
            </text:section>
            <text:section text:name="al-groep_id1-2-1-9-2-2" text:style-name="handelingen_al-groep">
              <text:p text:style-name="handelingen_al">Over onze eigen motie het volgende. In de provincie Noord-Holland is gisteren het Berenschotrapport gepresenteerd over onder andere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Nee, nee, nee. U kunt niet over uw eigen motie een stemverklaring afleggen, meneer Dess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han</text:span>
                  <text:span text:style-name="achternaam">Dessing</text:span>
               </text:span> (<text:span text:style-name="politiek">FVD</text:span>):</text:p>
          <text:section text:name="tekst_id1-2-1-11-2" text:style-name="handelingen_tekst">
            <text:section text:name="al-groep_id1-2-1-11-2-1" text:style-name="handelingen_al-groep">
              <text:p text:style-name="handelingen_al">De heer <text:span text:style-name="nadrukvet">Dessing</text:span> (FVD):</text:p>
              <text:p text:style-name="handelingen_al">Dat kan ni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Nee, dat kan niet. Dan gaat de microfoon uit. Het spijt m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han</text:span>
                  <text:span text:style-name="achternaam">Dessing</text:span>
               </text:span> (<text:span text:style-name="politiek">FVD</text:span>):</text:p>
          <text:section text:name="tekst_id1-2-1-13-2" text:style-name="handelingen_tekst">
            <text:section text:name="al-groep_id1-2-1-13-2-1" text:style-name="handelingen_al-groep">
              <text:p text:style-name="handelingen_al">De heer <text:span text:style-name="nadrukvet">Dessing</text:span> (FVD):</text:p>
              <text:p text:style-name="handelingen_al">Dan gaat het niet doo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Van Hattem namens de PVV.</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Hattem van</text:span>
               </text:span> (<text:span text:style-name="politiek">PVV</text:span>):</text:p>
          <text:section text:name="tekst_id1-2-1-15-2" text:style-name="handelingen_tekst">
            <text:section text:name="al-groep_id1-2-1-15-2-1" text:style-name="handelingen_al-groep">
              <text:p text:style-name="handelingen_al">De heer <text:span text:style-name="nadrukvet">Van Hattem</text:span> (PVV):</text:p>
              <text:p text:style-name="handelingen_al">Dank, voorzitter. Onze fractie zal tegen alle moties stemmen die vooruitlopen op de Voorjaarsnota.</text:p>
              <text:p text:style-name="handelingen_al-groep_bottom"/>
            </text:section>
            <text:section text:name="al-groep_id1-2-1-15-2-2" text:style-name="handelingen_al-groep">
              <text:p text:style-name="handelingen_al">Dan een tweetal specifieke moties, allereerst de motie met letter E van mevrouw Fiers van GroenLinks-PvdA. We hebben in het debat ook een discussie gehad over de uitvoerbaarheid van die motie. Er wordt gesteld dat er voldoende budget moet zijn voor de autonome taak van gemeenten. De autonome taak van gemeenten is niet in "voldoende budget" te vervatten. Dat valt gewoon binnen de huishouding van gemeentes, dus dat is niet als zodanig vast te stellen. Deze motie is wat ons betreft onuitvoerbaar. We zullen er dus tegen stemmen.</text:p>
              <text:p text:style-name="handelingen_al-groep_bottom"/>
            </text:section>
            <text:section text:name="al-groep_id1-2-1-15-2-3" text:style-name="handelingen_al-groep">
              <text:p text:style-name="handelingen_al">Dan de motie met letter I van de heer Dessing van FVD. Inhoudelijk heeft deze motie zeker onze sympathie. Maar laten we even kijken naar de wijze waarop de motie geformuleerd is: "De taakstelling van het Rijk binnen het autonome budget van gemeenten laten vallen." Dan is er geen sprake meer van autonoom budget, maar van medebewind. In die zin is ook deze motie onuitvoerbaar en we zullen deze dan ook niet steu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Van Hattem. Wenst een van de andere leden een stemverklaring af te leggen op dit moment? De heer Van Rooijen namens 50PLU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Rooijen van</text:span>
               </text:span> (<text:span text:style-name="politiek">50PLUS</text:span>):</text:p>
          <text:section text:name="tekst_id1-2-1-17-2" text:style-name="handelingen_tekst">
            <text:section text:name="al-groep_id1-2-1-17-2-1" text:style-name="handelingen_al-groep">
              <text:p text:style-name="handelingen_al">De heer <text:span text:style-name="nadrukvet">Van Rooijen</text:span> (50PLUS):</text:p>
              <text:p text:style-name="handelingen_al">Voorzitter. Mijn fractie zal stemmen voor de motie-Van der Goot. Wij zullen tegen de overige vier begrotingsmoties stemmen, met name omdat die gaan over de volgende begroting. Dat is zelfs niet zozeer een zaak van de Voorjaarsnota. Die gaat er namelijk eigenlijk ook niet over; hoewel, soms gaat die er nu helaas wel over. Maar we zullen afwachten waar het kabinet mee komt bij de Miljoenennota, in het najaar. We zullen dus tegen de twee moties-Fiers stemmen en ook tegen de motie-Moonen, die eigenlijk ook over het volgende jaar ga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Van Rooijen. Wenst een van de andere leden nog een stemverklaring af te leggen op dit moment? Dat is niet het geval.</text:p>
              <text:p text:style-name="handelingen_al-groep_bottom"/>
            </text:section>
            <text:section text:name="al-groep_id1-2-1-18-2-2" text:style-name="handelingen_al-groep">
              <text:p text:style-name="handelingen_al">We stemmen bij zitten en opstaan, om te beginnen over motie 36600-B, letter E, de motie van het lid Fiers c.s. over borgen autonome taak van gemeen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Fiers c.s. (<text:a xlink:href="kst-36600-B-E" xlink:type="simple">36600-B</text:a>, letter <text:a xlink:href="kst-36600-B-E" xlink:type="simple">E</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OPNL, GroenLinks-PvdA, de SGP, D66, het CDA, Volt, de SP, de PvdD, JA21, de ChristenUnie en BBB voor deze motie hebben gestemd en de leden van de fracties van de PVV, FVD, de VVD en 50PLUS ertegen, zodat zij is aanvaard.</text:p>
            <text:p text:style-name="handelingen_al-groep_bottom"/>
          </text:section>
          <text:p text:style-name="handelingen_tekst_bottom"/>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an stemmen we over motie 36600-B, letter F, de motie van het lid Fiers c.s. over het overnemen van het financiële advies van de commissie-Van Ark. Wenst een van de leden een stemverklaring over de motie af te leggen? De heer Schalk namens de SG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Schalk</text:span>
               </text:span> (<text:span text:style-name="politiek">SGP</text:span>):</text:p>
          <text:section text:name="tekst_id1-2-1-22-2" text:style-name="handelingen_tekst">
            <text:section text:name="al-groep_id1-2-1-22-2-1" text:style-name="handelingen_al-groep">
              <text:p text:style-name="handelingen_al">De heer <text:span text:style-name="nadrukvet">Schalk</text:span> (SGP):</text:p>
              <text:p text:style-name="handelingen_al">Dank u, voorzitter. Ten aanzien van de motie-Fiers over het overnemen van het financiële advies van de commissie-Van Ark het volgende. Tijdens het debat heeft de minister aangegeven dat een op de zeven kinderen in de hulpverlening zit. Een op de zeven. De commissie-Van Ark legt in het rapport onder de sprekende naam Groeipijn de vinger bij de zere plek, namelijk bij het feit dat 70% van deze kinderen te maken heeft met gezinsproblematiek, met complexe scheidingen of vechtscheidingen. 70% van die kinderen. Met name die problematiek in gezinnen moet worden aangepakt volgens de commissie-Van Ark. Dat signaal mogen we niet negeren. Daarom steunt de SGP deze mo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Schalk. Wenst een van de andere leden een stemverklaring af te leggen? Dat is niet het geval.</text:p>
              <text:p text:style-name="handelingen_al-groep_bottom"/>
            </text:section>
            <text:section text:name="al-groep_id1-2-1-23-2-2" text:style-name="handelingen_al-groep">
              <text:p text:style-name="handelingen_al">Dan stemmen we bij zitten en op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Fiers c.s. (<text:a xlink:href="kst-36600-B-F" xlink:type="simple">36600-B</text:a>, letter <text:a xlink:href="kst-36600-B-F" xlink:type="simple">F</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OPNL, GroenLinks-PvdA, de SGP, D66, het CDA, Volt, de SP, de PvdD, JA21 en de ChristenUnie voor deze motie hebben gestemd en de leden van de fracties van de PVV, FVD, de VVD, BBB en 50PLUS ertegen, zodat zij is aanvaard.</text:p>
            <text:p text:style-name="handelingen_al-groep_bottom"/>
          </text:section>
          <text:p text:style-name="handelingen_tekst_bottom"/>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an stemmen we over de motie 36600-B, letter H, de motie van het lid Moonen c.s. over het vergoeden van kosten die zijn verbonden aan medebewindstaken. Wenst een van de leden een stemverklaring over deze motie af te leggen? Dat is het geval. De fractie van de ChristenUn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ric</text:span>
                  <text:span text:style-name="achternaam">Holterhue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Holterhues</text:span> (ChristenUnie):</text:p>
              <text:p text:style-name="handelingen_al">Dank u, voorzitter. Mijn fractie gaat ervan uit dat de regering zich houdt aan de wet en dat we geen motie nodig hebben om de regering daaraan te houden. Wij vinden de motie dus overbodig en zullen tegen de motie stem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Holterhues. Wenst een van de andere leden nog een stemverklaring af te leggen? Dat is niet het geval.</text:p>
              <text:p text:style-name="handelingen_al-groep_bottom"/>
            </text:section>
            <text:section text:name="al-groep_id1-2-1-28-2-2" text:style-name="handelingen_al-groep">
              <text:p text:style-name="handelingen_al">We stemmen bij zitten en opstaa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oonen c.s. (<text:a xlink:href="kst-36600-B-H" xlink:type="simple">36600-B</text:a>, letter <text:a xlink:href="kst-36600-B-H" xlink:type="simple">H</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OPNL, GroenLinks-PvdA, D66, het CDA, Volt, de SP en de PvdD voor deze motie hebben gestemd en de leden van de fracties van de SGP, de PVV, FVD, de VVD, JA21, de ChristenUnie, BBB en 50PLUS ertegen, zodat zij is verworpen.</text:p>
            <text:p text:style-name="handelingen_al-groep_bottom"/>
          </text:section>
          <text:p text:style-name="handelingen_tekst_bottom"/>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an stemmen we over de motie 36600-B, letter I, de motie van het lid Dessing over de taakstelling van het Rijk omtrent verduurzaming en de energietransitie. Wenst een van de leden een stemverklaring over de motie af te leggen? Dat is niet het geval.</text:p>
              <text:p text:style-name="handelingen_al-groep_bottom"/>
            </text:section>
            <text:section text:name="al-groep_id1-2-1-31-2-2" text:style-name="handelingen_al-groep">
              <text:p text:style-name="handelingen_al">We stemmen bij zitten en opstaa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essing (<text:a xlink:href="kst-36600-B-I" xlink:type="simple">36600-B</text:a>, letter <text:a xlink:href="kst-36600-B-I" xlink:type="simple">I</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 van FVD voor deze motie hebben gestemd en de leden van de fracties van OPNL, GroenLinks-PvdA, de SGP, D66, het CDA, Volt, de PVV, de SP, de PvdD, de VVD, JA21, de ChristenUnie, BBB en 50PLUS ertegen, zodat zij is verworpen.</text:p>
            <text:p text:style-name="handelingen_al-groep_bottom"/>
          </text:section>
          <text:p text:style-name="handelingen_tekst_bottom"/>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an stemmen wij ten slotte over de motie 36600-B, letter J, de gewijzigde motie van het lid Van der Goot c.s. over het corrigeren van te lage inflatieramingen binnen het Gemeentefonds. Wenst een van de leden een stemverklaring over deze motie af te leggen? Dat is niet het geval.</text:p>
              <text:p text:style-name="handelingen_al-groep_bottom"/>
            </text:section>
            <text:section text:name="al-groep_id1-2-1-34-2-2" text:style-name="handelingen_al-groep">
              <text:p text:style-name="handelingen_al">We stemmen bij zitten en opstaa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Van der Goot c.s. (<text:a xlink:href="kst-36600-B-J" xlink:type="simple">36600-B</text:a>, letter <text:a xlink:href="kst-36600-B-J" xlink:type="simple">J</text:a>, was letter G).</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OPNL, GroenLinks-PvdA, de SGP, D66, het CDA, Volt, de SP, de PvdD, de ChristenUnie, BBB en 50PLUS voor deze gewijzigde motie hebben gestemd en de leden van de fracties van de PVV, FVD, de VVD en JA21 ertegen, zodat zij is aanvaard.</text:p>
            <text:p text:style-name="handelingen_al-groep_bottom"/>
          </text:section>
          <text:p text:style-name="handelingen_tekst_bottom"/>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Hiermee zijn we aan het einde gekomen van de stemmingen en tevens aan het einde van deze vergadering. Ik dank alle leden, de staatssecretaris,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6-5</meta:user-defined>
    <meta:user-defined meta:name="DC.title">Stemmingen moties Begroting gemeente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6</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B;E</meta:user-defined>
    <meta:user-defined meta:name="OVERHEIDop.behandeldDossier">36600-B;F</meta:user-defined>
    <meta:user-defined meta:name="OVERHEIDop.behandeldDossier">36600-B;H</meta:user-defined>
    <meta:user-defined meta:name="OVERHEIDop.behandeldDossier">36600-B;I</meta:user-defined>
    <meta:user-defined meta:name="OVERHEIDop.behandeldDossier">36600-B;G</meta:user-defined>
    <meta:user-defined meta:name="OVERHEIDop.behandeldDossier">36600-B;J</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25-04-15</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