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motie Begroting Binnenlandse Zaken en Koninkrijksrelaties 2025</text:p>
        <text:section text:name="onderwerp_id1-2-1-3" text:style-name="onderwerp">
          <text:section text:name="al-groep_id1-2-1-3-1" text:style-name="handelingen_al-groep">
            <text:p text:style-name="handelingen_al">Stemming motie Begroting Binnenlandse Zaken en Koninkrijksrelaties 2025</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Vaststelling van de begrotingsstaten van het Ministerie van Binnenlandse Zaken en Koninkrijksrelaties (VII)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erin-Gopie c.s. over onderzoek naar de maatschappelijke kosten van discriminatie en racisme in Nederland (<text:a xlink:href="kst-36600-VII-I" xlink:type="simple">36600-VII</text:a>, letter <text:a xlink:href="kst-36600-VII-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april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600-VII, letter I, de motie van het lid Perin-Gopie c.s. over onderzoek naar de maatschappelijke kosten van discriminatie en racisme in Nederland. Wenst een van de leden een stemverklaring over de motie af te leggen? De heer Van den Oetelaar van de fractie van Forum voor Democrat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ris</text:span>
                  <text:span text:style-name="achternaam">Oetelaar van den</text:span>
               </text:span> (<text:span text:style-name="politiek">FVD</text:span>):</text:p>
          <text:section text:name="tekst_id1-2-1-6-2" text:style-name="handelingen_tekst">
            <text:section text:name="al-groep_id1-2-1-6-2-1" text:style-name="handelingen_al-groep">
              <text:p text:style-name="handelingen_al">De heer <text:span text:style-name="nadrukvet">Van den Oetelaar</text:span> (FVD):</text:p>
              <text:p text:style-name="handelingen_al">Dank u, voorzitter. Tijdens de voorbereiding op het beleidsdebat over de Staat van de rechtsstaat werd er een karikatuur gemaakt van de problematiek van discriminatie en racisme in Nederland, alsof iedere gemeenschap met minderheden dit per definitie zou hebben. Dit is absurd en we gaan niet mee in dit hele narratief. Onze fractie zal tegen deze moti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Van den Oetelaar. Wenst een van de andere leden een stemverklaring af te leggen? De fractie van het C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ugo</text:span>
                  <text:span text:style-name="achternaam">Doornhof</text:span>
               </text:span> (<text:span text:style-name="politiek">CDA</text:span>):</text:p>
          <text:section text:name="tekst_id1-2-1-8-2" text:style-name="handelingen_tekst">
            <text:section text:name="al-groep_id1-2-1-8-2-1" text:style-name="handelingen_al-groep">
              <text:p text:style-name="handelingen_al">De heer <text:span text:style-name="nadrukvet">Doornhof</text:span> (CDA):</text:p>
              <text:p text:style-name="handelingen_al">Voorzitter, dank u wel. Mijn fractie vindt de gekozen insteek van de motie, namelijk kijken naar de maatschappelijke kosten van racisme, sympathiek. We vragen ons wel een beetje af of het helemaal hoort bij onze rol als Eerste Kamer. Inhoudelijk hebben we ook wel wat kanttekeningen. We zagen dat godsdienst gekoppeld wordt aan antisemitisme, terwijl ook heel veel niet-religieuze Joden daar enorm onder lijden. We missen ook een beetje de rol van de Nationaal Coördinator Antisemitismebestrijding. Ten slotte heeft de minister zelf gezegd: houd de motie even aan omdat ik bezig ben met besluitvorming over een werkprogramma. Nu deze motie toch ter stemming voorligt, stemt de CDA-fractie te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Doornhof. Dan de fractie van de BBB.</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obbert</text:span>
                  <text:span text:style-name="achternaam">Lievense</text:span>
               </text:span> (<text:span text:style-name="politiek">BBB</text:span>):</text:p>
          <text:section text:name="tekst_id1-2-1-10-2" text:style-name="handelingen_tekst">
            <text:section text:name="al-groep_id1-2-1-10-2-1" text:style-name="handelingen_al-groep">
              <text:p text:style-name="handelingen_al">De heer <text:span text:style-name="nadrukvet">Lievense</text:span> (BBB):</text:p>
              <text:p text:style-name="handelingen_al">Voorzitter, dank u wel. Natuurlijk is de fractie van BBB tegen racisme, maar deze motie vinden wij als fractie echt Tweede Kamerwerk. Er mist ook een financiële onderbouwing. Om die reden — ik hoorde het CDA het net ook al zeggen — zullen wij tegen deze motie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Lievense. Wenst een van de andere leden een stemverklaring over de motie af te leggen? Dat is niet het geval.</text:p>
              <text:p text:style-name="handelingen_al-groep_bottom"/>
            </text:section>
            <text:section text:name="al-groep_id1-2-1-11-2-2" text:style-name="handelingen_al-groep">
              <text:p text:style-name="handelingen_al">Wij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erin-Gopie c.s. (<text:a xlink:href="kst-36600-VII-I" xlink:type="simple">36600-VII</text:a>, letter <text:a xlink:href="kst-36600-VII-I" xlink:type="simple">I</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OPNL, GroenLinks-PvdA, D66, Volt, de SP en de PvdD voor deze motie hebben gestemd en de leden van de fracties van de SGP, het CDA, de PVV, FVD, de VVD, JA21, de ChristenUnie, BBB en 50PLU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6-4</meta:user-defined>
    <meta:user-defined meta:name="DC.title">Stemming motie Begroting Binnenlandse Zaken en Koninkrijksrelatie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6</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5-04-15</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24-2025</meta:user-defined>
    <meta:user-defined meta:name="OVERHEIDop.versieInformatie"/>
  </office:meta>
</office:document-meta>
</file>