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De Vries, wegens verblijf buitensland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Marquart Scholtz,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ezaan, wegens ziekt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Rosenmöller, voor vandaag.</text:p>
            <text:p text:style-name="handelingen_al-groep_bottom"/>
          </text:section>
          <text:section text:name="al-groep_id1-2-1-7-2" text:style-name="handelingen_al-groep">
            <text:p text:style-name="handelingen_al">Deze berichten worden voor kennisgeving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Thans zijn aan de orde de stemmingen. Ik heb begrepen dat mevrouw Van Toorenburg het woord wenst namens de CDA-frac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deleine</text:span>
                  <text:span text:style-name="achternaam">Toorenburg van</text:span>
               </text:span> (<text:span text:style-name="politiek">CDA</text:span>):</text:p>
          <text:section text:name="tekst_id1-2-1-10-2" text:style-name="handelingen_tekst">
            <text:section text:name="al-groep_id1-2-1-10-2-1" text:style-name="handelingen_al-groep">
              <text:p text:style-name="handelingen_al">Mevrouw <text:span text:style-name="nadrukvet">Van Toorenburg</text:span> (CDA):</text:p>
              <text:p text:style-name="handelingen_al">Dank u wel, voorzitter. Wij willen graag uitstel van de stemmingen over de begroting van het Gemeentefonds. We zouden wel graag willen stemmen over de moties dienaangaand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Toorenburg. Wenst een van de andere leden het woord over dit ordevoorstel? De heer Van Rooijen namens 50PLU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Rooijen van</text:span>
               </text:span> (<text:span text:style-name="politiek">50PLUS</text:span>):</text:p>
          <text:section text:name="tekst_id1-2-1-12-2" text:style-name="handelingen_tekst">
            <text:section text:name="al-groep_id1-2-1-12-2-1" text:style-name="handelingen_al-groep">
              <text:p text:style-name="handelingen_al">De heer <text:span text:style-name="nadrukvet">Van Rooijen</text:span> (50PLUS):</text:p>
              <text:p text:style-name="handelingen_al">Voorzitter. Mijn fractie sluit zich aan bij de meerderheid — die is er blijkbaar — om de stemming met uiterlijk één week uit te stellen. Bij deze steun gaat mijn fractie er wel van uit dat er geen derde termijn wordt gevraagd vanwege de uitkomst van het overleg morgen van het kabinet met de VNG over of er wel of niet een akkoord komt. De Eerste Kamer moet zich niet bezighouden met onderhandelingen van het kabinet met belangengroepen bij begrotingswetten. Het politieke primaat ligt bij de Tweede Kam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Rooijen. Wenst een van de andere leden het woord over dit ordevoorstel? Als dat niet het geval is, stel ik voor te stemmen over het voorstel van mevrouw Van Toorenburg om de stemming over het wetsvoorstel Begrotingsstaat gemeentefonds 2025 tot volgende week uit te stellen. Dat gaat dus nog niet over de stemmingen over de moties. Het gaat alleen over uitstel van de stemming over de begrotingsstaat, zoals mevrouw Van Toorenburg heeft voorgesteld. Wenst een van de leden een stemverklaring over het ordevoorstel af te leggen? Dat is niet het geval.</text:p>
              <text:p text:style-name="handelingen_al-groep_bottom"/>
            </text:section>
            <text:section text:name="al-groep_id1-2-1-13-2-2" text:style-name="handelingen_al-groep">
              <text:p text:style-name="handelingen_al">Dan stemmen we bij zitten en opstaan over het ordevoorstel.</text:p>
              <text:p text:style-name="handelingen_al-groep_bottom"/>
            </text:section>
            <text:section text:name="al-groep_id1-2-1-13-2-3" text:style-name="handelingen_al-groep">
              <text:p text:style-name="handelingen_al">De fracties van OPNL, GroenLinks-PvdA, D66, Volt, het CDA, de SP, de PvdD, de VVD, de ChristenUnie, 50PLUS en BBB hebben voor het ordevoorstel gestemd en de fracties van de PVV, FVD, de SGP en JA21 ertegen, zodat het ordevoorstel is aanvaard.</text:p>
              <text:p text:style-name="handelingen_al-groep_bottom"/>
            </text:section>
            <text:section text:name="al-groep_id1-2-1-13-2-4" text:style-name="handelingen_al-groep">
              <text:p text:style-name="handelingen_al">Dit betekent dat er volgende week gestemd wordt over het wetsvoorstel Begrotingsstaat gemeentefonds 2025 en dat het geen onderdeel meer uitmaakt van de stemmingslijst.</text:p>
              <text:p text:style-name="handelingen_al-groep_bottom"/>
            </text:section>
            <text:section text:name="al-groep_id1-2-1-13-2-5" text:style-name="handelingen_al-groep">
              <text:p text:style-name="handelingen_al">Ik stel de Kamer voor om volgende week ook over de ingediende moties bij dit wetsvoorstel te stemmen, zoals ik dat gebruikelijkerwijs doe. Ik kijk even rond om te zien of de Kamer zich daarin kan vinden. Zoals gebruikelijk kan dat ordevoorstel natuurlijk ook worden verworpen.</text:p>
              <text:p text:style-name="handelingen_al-groep_bottom"/>
            </text:section>
            <text:section text:name="al-groep_id1-2-1-13-2-6" text:style-name="handelingen_al-groep">
              <text:p text:style-name="handelingen_al">(Hilarite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Van Toorenbur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Voorzitter, het spijt me dat ik richting u dan niet helemaal duidelijk was: wij willen wel graag stemmen over de moties die over het Gemeentefonds g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dan een ordevoorstel. Kan de Kamer zich in het voorstel vinden om vandaag over de moties te stemmen? Dat is het geval. Dan gaan we vandaag stemmen over di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6</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