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egroting Volksgezondheid, Welzijn en Sport 2025</text:p>
        <text:section text:name="onderwerp_id1-2-1-3" text:style-name="onderwerp">
          <text:section text:name="al-groep_id1-2-1-3-1" text:style-name="handelingen_al-groep">
            <text:p text:style-name="handelingen_al">Stemming Begroting Volksgezondheid, Welzijn en Sport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Volksgezondheid, Welzijn en Sport (XVI) voor het jaar 2025 (</text:span><text:a xlink:href="dossier/36600-XVI" xlink:type="simple"><text:span text:style-name="nadrukvet">3660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ij stemmen vervolgens over het wetsvoorstel 36600-XVI, Vaststelling van de begrotingsstaten van het Ministerie van Volksgezondheid, Welzijn en Sport voor het jaar 2025. Wenst een van de leden een stemverklaring over het wetsvoorstel af te leggen? Dat is niet het geval, behoudens mevrouw Kaljouw namens de VV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an</text:span>
                  <text:span text:style-name="achternaam">Kaljouw</text:span>
               </text:span> (<text:span text:style-name="politiek">VVD</text:span>):</text:p>
          <text:section text:name="tekst_id1-2-1-6-2" text:style-name="handelingen_tekst">
            <text:section text:name="al-groep_id1-2-1-6-2-1" text:style-name="handelingen_al-groep">
              <text:p text:style-name="handelingen_al">Mevrouw <text:span text:style-name="nadrukvet">Kaljouw</text:span> (VVD):</text:p>
              <text:p text:style-name="handelingen_al">Voorzitter, dank u wel. Mijn fractie stemt voor de wet en voor de motie-Moonen, maar tegen de resterende moties. Mijn fractie heeft sympathie voor de motie-Koffeman over pandemische paraatheid, want mijn fractie maakt zich ook zorgen over de uitbraak van pandemieën. Omdat de bezuiniging hier pas actueel is in 2026, stemt mijn fractie tegen deze motie. Wij zullen wel bij de behandeling van de begroting van 2026 kritisch kijken naar de financiële onderbouwing voor pandemische paraatheid.</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Kaljouw. Wenst een van de andere leden nog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het CDA, de PVV, de VVD, JA21, de ChristenUnie, BBB en 50PLUS voor dit wetsvoorstel hebben gestemd en de leden van de fracties van D66, Volt,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5-9</meta:user-defined>
    <meta:user-defined meta:name="DC.title">Stemming 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06</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5-04-08</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