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Hamerstukken</text:p>
        <text:section text:name="onderwerp_id1-2-1-3" text:style-name="onderwerp">
          <text:section text:name="al-groep_id1-2-1-3-1" text:style-name="handelingen_al-groep">
            <text:p text:style-name="handelingen_al">Hamerstukken</text:p>
            <text:p text:style-name="handelingen_al-groep_bottom"/>
          </text:section>
          <text:section text:name="al-groep_id1-2-1-3-2" text:style-name="handelingen_al-groep">
            <text:p text:style-name="handelingen_al">Aan de orde is de behandeling van:</text:p>
            <text:p text:style-name="handelingen_al"><text:span text:style-name="nadrukvet">- de brief van het College van Voorzitter en Ondervoorzitters d.d. 25 maart 2025 ter aanbieding van de Raming van de uitgaven en inkomsten van de Eerste Kamer in 2026 (CLXXI, letter A);</text:span></text:p>
            <text:p text:style-name="handelingen_al"><text:span text:style-name="nadrukvet">- het wetsvoorstel Wijziging van de Warenwet in verband met de uitvoering van Verordening (EU) 2023/988 inzake algemene productveiligheid (</text:span><text:a xlink:href="dossier/36665" xlink:type="simple"><text:span text:style-name="nadrukvet">36665</text:span></text:a><text:span text:style-name="nadrukvet">).</text:span></text:p>
            <text:p text:style-name="handelingen_al-groep_bottom"/>
          </text:section>
          <text:section text:name="al-groep_id1-2-1-3-3" text:style-name="handelingen_al-groep">
            <text:p text:style-name="handelingen_al">De Raming en het wetsvoorstel worden zonder beraadslaging en zonder stemming aanvaard.</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Verlangt iemand aantekening? De heer Dessing namens Forum voor Democratie.</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ohan</text:span>
                  <text:span text:style-name="achternaam">Dessing</text:span>
               </text:span> (<text:span text:style-name="politiek">FVD</text:span>):</text:p>
          <text:section text:name="tekst_id1-2-1-5-2" text:style-name="handelingen_tekst">
            <text:section text:name="al-groep_id1-2-1-5-2-1" text:style-name="handelingen_al-groep">
              <text:p text:style-name="handelingen_al">De heer <text:span text:style-name="nadrukvet">Dessing</text:span> (FVD):</text:p>
              <text:p text:style-name="handelingen_al">Voorzitter, dank u wel. De fractie van Forum voor Democratie vraagt graag aantekening bij de Wijziging van de Warenwet in verband met de uitvoering van de Verordening inzake algemene productveilighei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meneer Dessing.</text:p>
              <text:p text:style-name="handelingen_al-groep_bottom"/>
            </text:section>
            <text:section text:name="al-groep_id1-2-1-6-2-2" text:style-name="handelingen_al-groep">
              <text:p text:style-name="handelingen_al">De leden van de fractie van FVD wordt conform artikel 88 van het Reglement van Orde aantekening verleend dat zij geacht willen worden zich niet met het wetsvoorstel Wijziging van de Warenwet in verband met de uitvoering van Verordening (EU) 2023/988 inzake algemene productveiligheid (36665) te hebben kunnen verenig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Thans zijn aan de orde de stemmingen.</text:p>
              <text:p text:style-name="handelingen_al-groep_bottom"/>
            </text:section>
            <text:section text:name="al-groep_id1-2-1-7-2-2" text:style-name="handelingen_al-groep">
              <text:p text:style-name="handelingen_al">Ik heb begrepen dat de heer Van Meenen motie 36600-VIII, letter R, wenst in te trekken en dat de heer Van Knapen motie 36600-VIII, letter U, wenst in te trekken.</text:p>
              <text:p text:style-name="handelingen_al-groep_bottom"/>
            </text:section>
            <text:section text:name="al-groep_id1-2-1-7-2-3" text:style-name="handelingen_al-groep">
              <text:p text:style-name="handelingen_al">Aangezien de motie-Van Meenen c.s. (<text:a xlink:href="kst-36600-VIII-U" xlink:type="simple">36600-VIII</text:a>, letter R) is ingetrokken, maakt zij geen onderwerp van behandeling meer uit. Aangezien de motie-Van Knapen (36600-VIII, letter <text:a xlink:href="kst-36600-VIII-U" xlink:type="simple">U</text:a>) is ingetrokken, maakt zij geen onderwerp van behandeling meer ui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Dit betekent dat de motie 36600-VIII, letter R, en de motie 36600-VIII, letter U, geen onderdeel meer uitmaken van de stemmingslijst.</text:p>
              <text:p text:style-name="handelingen_al-groep_bottom"/>
            </text:section>
            <text:section text:name="al-groep_id1-2-1-8-2-2" text:style-name="handelingen_al-groep">
              <text:p text:style-name="handelingen_al">Dan heb ik begrepen dat mevrouw Roovers de motie 36600-VIII, letter O, wenst aan te houden. De heer Van Knapen wenst de motie 36600-VIII, letter V, aan te houden. De heer Van Rooijen wenst de motie 36600-XVI, letter P, aan te houden. Mevrouw Van Aelst wenst de moties 36600-XVI, letters Q en R, aan te houden. Ten slotte wenst de heer Koffeman de motie 36600-XVI, letter U, aan te houden.</text:p>
              <text:p text:style-name="handelingen_al-groep_bottom"/>
            </text:section>
            <text:section text:name="al-groep_id1-2-1-8-2-3" text:style-name="handelingen_al-groep">
              <text:p text:style-name="handelingen_al">Kan de Kamer zich daarin vinden? Dat is het geval</text:p>
              <text:p text:style-name="handelingen_al-groep_bottom"/>
            </text:section>
            <text:section text:name="al-groep_id1-2-1-8-2-4" text:style-name="handelingen_al-groep">
              <text:p text:style-name="handelingen_al">Op verzoek van mevrouw Roovers stel ik voor haar motie (36600-VIII, letter O) aan te houden. Op verzoek van de heer Van Knapen stel ik voor zijn motie (36600-VIII, letter V) aan te houden. Op verzoek van de heer Koffeman stel ik voor zijn motie (36600-XVI, letter U) aan te houden. Op verzoek van mevrouw Van Aelst-den Uijl stel ik voor haar moties (36600-XVI, letters Q en R) aan te houden. Op verzoek van de heer Van Rooijen stel ik voor zijn motie (36600-XVI, letter P) aan te houden.</text:p>
              <text:p text:style-name="handelingen_al-groep_bottom"/>
            </text:section>
            <text:section text:name="al-groep_id1-2-1-8-2-5" text:style-name="handelingen_al-groep">
              <text:p text:style-name="handelingen_al">Daartoe wordt beslot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it betekent dat de genoemde moties geen onderdeel meer uitmaken van de stemmingslijs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25-6</meta:user-defined>
    <meta:user-defined meta:name="DC.title">Behandeling van Raming van de uitgaven en inkomsten van de Eerste Kamer in 2026 (CLXXI, nr. A); het wetsvoorstel Wijziging van de Warenwet in verband met de uitvoering van Verordening (EU) 2023/988 inzake algemene productveiligheid (36665);</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5-06-06</meta:user-defined>
    <meta:user-defined meta:name="DCTERMS.W3CDTF/DCTERMS.issued">2025-04-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CLXXI;A</meta:user-defined>
    <meta:user-defined meta:name="OVERHEIDop.behandeldDossier">36665</meta:user-defined>
    <meta:user-defined meta:name="OVERHEIDop.behandeldDossier">36665</meta:user-defined>
    <meta:user-defined meta:name="OVERHEIDop.behandeldDossier">36600-VIII;R</meta:user-defined>
    <meta:user-defined meta:name="OVERHEIDop.behandeldDossier">36600-VIII;U</meta:user-defined>
    <meta:user-defined meta:name="OVERHEIDop.behandeldDossier">36600-VIII;V</meta:user-defined>
    <meta:user-defined meta:name="OVERHEIDop.behandeldDossier">36600-XVI;P</meta:user-defined>
    <meta:user-defined meta:name="OVERHEIDop.behandeldDossier">36600-XVI;Q</meta:user-defined>
    <meta:user-defined meta:name="OVERHEIDop.behandeldDossier">36600-XVI;R</meta:user-defined>
    <meta:user-defined meta:name="OVERHEIDop.behandeldDossier">36600-XVI;U</meta:user-defined>
    <meta:user-defined meta:name="OVERHEIDop.behandeldDossier">36600-VIII;O</meta:user-defined>
    <meta:user-defined meta:name="DCTERMS.W3CDTF/OVERHEIDop.datumVergadering">2025-04-08</meta:user-defined>
    <meta:user-defined meta:name="OVERHEIDop.handelingenItemNummer">6</meta:user-defined>
    <meta:user-defined meta:name="OVERHEIDop.publicationIssue">25</meta:user-defined>
    <meta:user-defined meta:name="OVERHEIDop.publicationName">Handelingen</meta:user-defined>
    <meta:user-defined meta:name="OVERHEIDop.vergaderjaar">2024-2025</meta:user-defined>
    <meta:user-defined meta:name="OVERHEIDop.versieInformatie"/>
  </office:meta>
</office:document-meta>
</file>