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Meeter</text:p>
        <text:section text:name="onderwerp_id1-2-1-3" text:style-name="onderwerp">
          <text:section text:name="al-groep_id1-2-1-3-1" text:style-name="handelingen_al-groep">
            <text:p text:style-name="handelingen_al">Herdenking van de heer Meeter</text:p>
            <text:p text:style-name="handelingen_al-groep_bottom"/>
          </text:section>
          <text:section text:name="al-groep_id1-2-1-3-2" text:style-name="handelingen_al-groep">
            <text:p text:style-name="handelingen_al">Aan de orde is <text:span text:style-name="nadrukvet">de herdenking van de heer mr. F. Meeter (PvdA)</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Thans is aan de orde de herdenking van de heer Meeter.</text:p>
              <text:p text:style-name="handelingen_al-groep_bottom"/>
            </text:section>
            <text:section text:name="al-groep_id1-2-1-4-2-3" text:style-name="handelingen_al-groep">
              <text:p text:style-name="handelingen_al">Ik heet zijn familie welkom bij deze herdenking.</text:p>
              <text:p text:style-name="handelingen_al-groep_bottom"/>
            </text:section>
            <text:section text:name="al-groep_id1-2-1-4-2-4" text:style-name="handelingen_al-groep">
              <text:p text:style-name="handelingen_al">Ik verzoek de leden en alle overige aanwezigen in de zaal en op de publieke tribune die daartoe in de gelegenheid zijn, te gaan staan.</text:p>
              <text:p text:style-name="handelingen_al-groep_bottom"/>
            </text:section>
            <text:section text:name="al-groep_id1-2-1-4-2-5" text:style-name="handelingen_al-groep">
              <text:p text:style-name="handelingen_al">Collega's. Wij hebben de goede gewoonte om de oud-leden die ons zijn ontvallen hier te herdenken.</text:p>
              <text:p text:style-name="handelingen_al-groep_bottom"/>
            </text:section>
            <text:section text:name="al-groep_id1-2-1-4-2-6" text:style-name="handelingen_al-groep">
              <text:p text:style-name="handelingen_al">Vandaag gedenken wij Friso Meeter, die op 5 maart jongstleden op 89-jarige leeftijd overleed. Hij was voor de Partij van de Arbeid lid van de Eerste Kamer van 11 maart 1997 tot 8 juni 1999.</text:p>
              <text:p text:style-name="handelingen_al-groep_bottom"/>
            </text:section>
            <text:section text:name="al-groep_id1-2-1-4-2-7" text:style-name="handelingen_al-groep">
              <text:p text:style-name="handelingen_al">Friso Meeter werd op 14 januari 1936 geboren in Rotterdam. Rotterdam was "de stad van zijn leven", zoals op zijn rouwkaart staat. Want behalve een uitstapje naar Amsterdam voor de studie Nederlands recht en Den Helder voor de Koninklijke Marine bleef hij de Maasstad trouw tot aan zijn dood.</text:p>
              <text:p text:style-name="handelingen_al-groep_bottom"/>
            </text:section>
            <text:section text:name="al-groep_id1-2-1-4-2-8" text:style-name="handelingen_al-groep">
              <text:p text:style-name="handelingen_al">Na zijn studie keerde hij terug naar Rotterdam en werd hij advocaat, met als specialisatie het curatorschap. Zo was hij advocaat curator van het RSV-concern en van DAF. In de jaren tachtig was hij bovendien deken van de Orde van Advocaten in Rotterdam.</text:p>
              <text:p text:style-name="handelingen_al-groep_bottom"/>
            </text:section>
            <text:section text:name="al-groep_id1-2-1-4-2-9" text:style-name="handelingen_al-groep">
              <text:p text:style-name="handelingen_al">In de Eerste Kamer hield hij zich met name bezig met justitie. Zijn maidenspeech hield hij bij een wetsvoorstel over de splitsing van rechtspersonen, een onderwerp dat hem gezien zijn expertise was toevertrouwd. Hij eindigde zijn eerste bijdrage met het kenmerkende Rotterdamse gezegde: geen woorden, maar daden! Wat hem betreft kon de wet worden ingevoerd. Niet langer treuzelen, was zijn ondubbelzinnige boodschap.</text:p>
              <text:p text:style-name="handelingen_al-groep_bottom"/>
            </text:section>
            <text:section text:name="al-groep_id1-2-1-4-2-10" text:style-name="handelingen_al-groep">
              <text:p text:style-name="handelingen_al">Eerste Kamervoorzitter Korthals Altes zei bij Meeters afscheid van de senaat dat hij hem "vanwege zijn kennis van de rechtspraktijk node zag vertrekken".</text:p>
              <text:p text:style-name="handelingen_al-groep_bottom"/>
            </text:section>
            <text:section text:name="al-groep_id1-2-1-4-2-11" text:style-name="handelingen_al-groep">
              <text:p text:style-name="handelingen_al">Naast zijn werk en de politiek was Meeter onder meer bestuurslid van de Stichting Rotterdam 1990, voorzitter van de Raad van Woningbouw en lid van het Hof van Discipline als tuchtrechter.</text:p>
              <text:p text:style-name="handelingen_al-groep_bottom"/>
            </text:section>
            <text:section text:name="al-groep_id1-2-1-4-2-12" text:style-name="handelingen_al-groep">
              <text:p text:style-name="handelingen_al">In 1998 schreef hij in een column in het PvdA-blad Lokaal Bestuur over de senaat als Kamer van reflectie. Over Eerste Kamerleden zei hij dat "wij op afstand heel goed pijnpunten kunnen signaleren, waarna wij indirect onze invloed kunnen aanwenden". Precies dat deed hij in het vervolg van de column. Hij schreef namelijk over aangekondigde aanpassingen in de organisatie en het beheer van de rechterlijke macht. Ik citeer: "Vrouwe Justitia is een hoog goed waarop we zuinig moeten zijn. En wel door niet zuinig te zijn voor wat de middelen betreft die dat hoge goed in stand houden."</text:p>
              <text:p text:style-name="handelingen_al-groep_bottom"/>
            </text:section>
            <text:section text:name="al-groep_id1-2-1-4-2-13" text:style-name="handelingen_al-groep">
              <text:p text:style-name="handelingen_al">Er moesten volgens hem voldoende deelnemers aan het rechtsbedrijf zijn, die bovendien adequaat uitgerust dienden te zijn. Wat volgde was een pleidooi waarom het een slechte zaak was dat de beloningen voor sociaal advocaten structureel achteruitgingen. En dat was het gesignaleerde pijnpunt. Een punt dat tot op de dag van vandaag door onder andere de GroenLinks-PvdA-fractie met regelmaat aan de orde wordt gesteld.</text:p>
              <text:p text:style-name="handelingen_al-groep_bottom"/>
            </text:section>
            <text:section text:name="al-groep_id1-2-1-4-2-14" text:style-name="handelingen_al-groep">
              <text:p text:style-name="handelingen_al">Friso Meeter was een kundig jurist, betrokken sociaaldemocraat en ras-Rotterdammer.</text:p>
              <text:p text:style-name="handelingen_al-groep_bottom"/>
            </text:section>
            <text:section text:name="al-groep_id1-2-1-4-2-15"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6" text:style-name="handelingen_al-groep">
              <text:p text:style-name="handelingen_al">Ik verzoek eenieder om een moment stilte in acht te nemen.</text:p>
              <text:p text:style-name="handelingen_al-groep_bottom"/>
            </text:section>
            <text:section text:name="al-groep_id1-2-1-4-2-17"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 in de Hall. Wij gaan rond 13.45 uur verder met de stemmingen. Let u daarbij op de stemmingsbel.</text:p>
              <text:p text:style-name="handelingen_al-groep_bottom"/>
            </text:section>
            <text:section text:name="al-groep_id1-2-1-5-2-2" text:style-name="handelingen_al-groep">
              <text:p text:style-name="handelingen_al">Ik schors de vergadering tot ongeveer 13.45 uu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6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5-4</meta:user-defined>
    <meta:user-defined meta:name="DC.title">Herdenking van de heer Meet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6-06</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8</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