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De Vries en Oplaat, wegens verblijf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Van Wijk en Panman, wegens werkzaamheden voor de Parlementaire Assemblee van de Raad van Europa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Talsma en Belhirch, wegens werkzaamheden voor de Assemblee van de Interparlementaire Unie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06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8</meta:user-defined>
    <meta:user-defined meta:name="OVERHEIDop.handelingenItemNummer">2</meta:user-defined>
    <meta:user-defined meta:name="OVERHEIDop.publicationIssue">2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